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43cm" fo:margin-top="0cm" fo:margin-bottom="0cm" table:align="center" style:writing-mode="lr-tb"/>
    </style:style>
    <style:style style:name="Таблица1.A" style:family="table-column">
      <style:table-column-properties style:column-width="5.14cm"/>
    </style:style>
    <style:style style:name="Таблица1.B" style:family="table-column">
      <style:table-column-properties style:column-width="11.3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9" style:family="table-row">
      <style:table-row-properties style:min-row-height="1.849cm" fo:keep-together="auto"/>
    </style:style>
    <style:style style:name="Таблица2" style:family="table">
      <style:table-properties style:width="16.612cm" fo:margin-left="0.009cm" fo:margin-top="0cm" fo:margin-bottom="0cm" table:align="left" style:writing-mode="lr-tb"/>
    </style:style>
    <style:style style:name="Таблица2.A" style:family="table-column">
      <style:table-column-properties style:column-width="0.993cm"/>
    </style:style>
    <style:style style:name="Таблица2.B" style:family="table-column">
      <style:table-column-properties style:column-width="3.288cm"/>
    </style:style>
    <style:style style:name="Таблица2.C" style:family="table-column">
      <style:table-column-properties style:column-width="1.603cm"/>
    </style:style>
    <style:style style:name="Таблица2.D" style:family="table-column">
      <style:table-column-properties style:column-width="2.217cm"/>
    </style:style>
    <style:style style:name="Таблица2.E" style:family="table-column">
      <style:table-column-properties style:column-width="2.506cm"/>
    </style:style>
    <style:style style:name="Таблица2.F" style:family="table-column">
      <style:table-column-properties style:column-width="2.499cm"/>
    </style:style>
    <style:style style:name="Таблица2.G" style:family="table-column">
      <style:table-column-properties style:column-width="3.5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2.A2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2.3" style:family="table-row">
      <style:table-row-properties style:min-row-height="0.829cm" fo:keep-together="auto"/>
    </style:style>
    <style:style style:name="Таблица3" style:family="table">
      <style:table-properties style:width="17.362cm" fo:margin-left="0.009cm" fo:margin-top="0cm" fo:margin-bottom="0cm" table:align="left" style:writing-mode="lr-tb"/>
    </style:style>
    <style:style style:name="Таблица3.A" style:family="table-column">
      <style:table-column-properties style:column-width="0.889cm"/>
    </style:style>
    <style:style style:name="Таблица3.B" style:family="table-column">
      <style:table-column-properties style:column-width="5.412cm"/>
    </style:style>
    <style:style style:name="Таблица3.C" style:family="table-column">
      <style:table-column-properties style:column-width="1.896cm"/>
    </style:style>
    <style:style style:name="Таблица3.D" style:family="table-column">
      <style:table-column-properties style:column-width="2.912cm"/>
    </style:style>
    <style:style style:name="Таблица3.E" style:family="table-column">
      <style:table-column-properties style:column-width="3.004cm"/>
    </style:style>
    <style:style style:name="Таблица3.F" style:family="table-column">
      <style:table-column-properties style:column-width="3.24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Таблица3.A2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3.4" style:family="table-row">
      <style:table-row-properties style:min-row-height="1.425cm" fo:keep-together="auto"/>
    </style:style>
    <style:style style:name="Таблица3.5" style:family="table-row">
      <style:table-row-properties style:min-row-height="1.122cm" fo:keep-together="auto"/>
    </style:style>
    <style:style style:name="Таблица3.7" style:family="table-row">
      <style:table-row-properties style:min-row-height="1.7cm" fo:keep-together="auto"/>
    </style:style>
    <style:style style:name="Таблица3.8" style:family="table-row">
      <style:table-row-properties style:min-row-height="1.069cm" fo:keep-together="auto"/>
    </style:style>
    <style:style style:name="Таблица3.9" style:family="table-row">
      <style:table-row-properties style:min-row-height="1.099cm" fo:keep-together="auto"/>
    </style:style>
    <style:style style:name="Таблица4" style:family="table">
      <style:table-properties style:width="16.443cm" fo:margin-top="0cm" fo:margin-bottom="0cm" table:align="center" style:writing-mode="lr-tb"/>
    </style:style>
    <style:style style:name="Таблица4.A" style:family="table-column">
      <style:table-column-properties style:column-width="5.14cm"/>
    </style:style>
    <style:style style:name="Таблица4.B" style:family="table-column">
      <style:table-column-properties style:column-width="11.30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8" style:family="table-row">
      <style:table-row-properties style:min-row-height="1.849cm" fo:keep-together="auto"/>
    </style:style>
    <style:style style:name="Таблица5" style:family="table">
      <style:table-properties style:width="25.873cm" fo:margin-left="0.009cm" fo:margin-top="0cm" fo:margin-bottom="0cm" table:align="left" style:writing-mode="lr-tb"/>
    </style:style>
    <style:style style:name="Таблица5.A" style:family="table-column">
      <style:table-column-properties style:column-width="1.111cm"/>
    </style:style>
    <style:style style:name="Таблица5.B" style:family="table-column">
      <style:table-column-properties style:column-width="3.501cm"/>
    </style:style>
    <style:style style:name="Таблица5.C" style:family="table-column">
      <style:table-column-properties style:column-width="2.394cm"/>
    </style:style>
    <style:style style:name="Таблица5.D" style:family="table-column">
      <style:table-column-properties style:column-width="2.106cm"/>
    </style:style>
    <style:style style:name="Таблица5.E" style:family="table-column">
      <style:table-column-properties style:column-width="3.006cm"/>
    </style:style>
    <style:style style:name="Таблица5.F" style:family="table-column">
      <style:table-column-properties style:column-width="2.999cm"/>
    </style:style>
    <style:style style:name="Таблица5.G" style:family="table-column">
      <style:table-column-properties style:column-width="3.249cm"/>
    </style:style>
    <style:style style:name="Таблица5.H" style:family="table-column">
      <style:table-column-properties style:column-width="3.732cm"/>
    </style:style>
    <style:style style:name="Таблица5.I" style:family="table-column">
      <style:table-column-properties style:column-width="3.77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/>
    </style:style>
    <style:style style:name="Таблица5.F1" style:family="table-cell">
      <style:table-cell-properties fo:background-color="transparent" fo:padding-left="0.109cm" fo:padding-right="0.109cm" fo:padding-top="0.18cm" fo:padding-bottom="0.18cm" fo:border-left="none" fo:border-right="0.5pt solid #000000" fo:border-top="0.5pt solid #000000" fo:border-bottom="0.5pt solid #000000">
        <style:background-image/>
      </style:table-cell-properties>
    </style:style>
    <style:style style:name="Таблица5.2" style:family="table-row">
      <style:table-row-properties style:min-row-height="2.995cm" fo:keep-together="auto"/>
    </style:style>
    <style:style style:name="Таблица5.A2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5.3" style:family="table-row">
      <style:table-row-properties style:min-row-height="0.887cm" fo:keep-together="auto"/>
    </style:style>
    <style:style style:name="Таблица5.4" style:family="table-row">
      <style:table-row-properties style:min-row-height="1.207cm" fo:keep-together="auto"/>
    </style:style>
    <style:style style:name="Таблица5.5" style:family="table-row">
      <style:table-row-properties style:min-row-height="0.984cm" fo:keep-together="auto"/>
    </style:style>
    <style:style style:name="Таблица5.A5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6" style:family="table-row">
      <style:table-row-properties style:min-row-height="1.164cm" fo:keep-together="auto"/>
    </style:style>
    <style:style style:name="Таблица5.A6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I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7" style:family="table-row">
      <style:table-row-properties style:min-row-height="1.037cm" fo:keep-together="auto"/>
    </style:style>
    <style:style style:name="Таблица5.A7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B7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C7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8" style:family="table-row">
      <style:table-row-properties style:min-row-height="1.228cm" fo:keep-together="auto"/>
    </style:style>
    <style:style style:name="Таблица5.I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9" style:family="table-row">
      <style:table-row-properties style:min-row-height="1.101cm" fo:keep-together="auto"/>
    </style:style>
    <style:style style:name="Таблица5.I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10" style:family="table-row">
      <style:table-row-properties style:min-row-height="0.741cm" fo:keep-together="auto"/>
    </style:style>
    <style:style style:name="Таблица5.11" style:family="table-row">
      <style:table-row-properties style:min-row-height="0.995cm" fo:keep-together="auto"/>
    </style:style>
    <style:style style:name="Таблица5.A1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1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1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1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12" style:family="table-row">
      <style:table-row-properties style:min-row-height="1.281cm" fo:keep-together="auto"/>
    </style:style>
    <style:style style:name="Таблица5.A1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B1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C1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I1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13" style:family="table-row">
      <style:table-row-properties style:min-row-height="1.312cm" fo:keep-together="auto"/>
    </style:style>
    <style:style style:name="Таблица5.14" style:family="table-row">
      <style:table-row-properties style:min-row-height="0.889cm" fo:keep-together="auto"/>
    </style:style>
    <style:style style:name="Таблица5.I1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15" style:family="table-row">
      <style:table-row-properties style:min-row-height="1.175cm" fo:keep-together="auto"/>
    </style:style>
    <style:style style:name="Таблица5.I1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17" style:family="table-row">
      <style:table-row-properties style:min-row-height="1.122cm" fo:keep-together="auto"/>
    </style:style>
    <style:style style:name="Таблица5.I1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18" style:family="table-row">
      <style:table-row-properties style:min-row-height="1.485cm" fo:keep-together="auto"/>
    </style:style>
    <style:style style:name="Таблица5.I1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19" style:family="table-row">
      <style:table-row-properties style:min-row-height="1.08cm" fo:keep-together="auto"/>
    </style:style>
    <style:style style:name="Таблица5.20" style:family="table-row">
      <style:table-row-properties style:min-row-height="1.503cm" fo:keep-together="auto"/>
    </style:style>
    <style:style style:name="Таблица5.A2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2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2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2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21" style:family="table-row">
      <style:table-row-properties style:min-row-height="1.069cm" fo:keep-together="auto"/>
    </style:style>
    <style:style style:name="Таблица5.A2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B2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C2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I2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22" style:family="table-row">
      <style:table-row-properties style:min-row-height="1.147cm" fo:keep-together="auto"/>
    </style:style>
    <style:style style:name="Таблица5.C2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I2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23" style:family="table-row">
      <style:table-row-properties style:min-row-height="0.783cm" fo:keep-together="auto"/>
    </style:style>
    <style:style style:name="Таблица5.A2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2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2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2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A2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B2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C2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I2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26" style:family="table-row">
      <style:table-row-properties style:min-row-height="1.291cm" fo:keep-together="auto"/>
    </style:style>
    <style:style style:name="Таблица5.A2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2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2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2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27" style:family="table-row">
      <style:table-row-properties style:min-row-height="0.818cm" fo:keep-together="auto"/>
    </style:style>
    <style:style style:name="Таблица5.A2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B2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C2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I2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29" style:family="table-row">
      <style:table-row-properties style:min-row-height="1.355cm" fo:keep-together="auto"/>
    </style:style>
    <style:style style:name="Таблица5.A2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2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2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2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30" style:family="table-row">
      <style:table-row-properties style:min-row-height="1.221cm" fo:keep-together="auto"/>
    </style:style>
    <style:style style:name="Таблица5.A3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B3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C3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I3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32" style:family="table-row">
      <style:table-row-properties style:min-row-height="1.651cm" fo:keep-together="auto"/>
    </style:style>
    <style:style style:name="Таблица5.A3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3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3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3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33" style:family="table-row">
      <style:table-row-properties style:min-row-height="2.096cm" fo:keep-together="auto"/>
    </style:style>
    <style:style style:name="Таблица5.A3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B3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C3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I3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34" style:family="table-row">
      <style:table-row-properties style:min-row-height="1.524cm" fo:keep-together="auto"/>
    </style:style>
    <style:style style:name="Таблица5.A3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3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3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3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36" style:family="table-row">
      <style:table-row-properties style:min-row-height="1.416cm" fo:keep-together="auto"/>
    </style:style>
    <style:style style:name="Таблица5.A3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B3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C3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I3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37" style:family="table-row">
      <style:table-row-properties style:min-row-height="1.016cm" fo:keep-together="auto"/>
    </style:style>
    <style:style style:name="Таблица5.A3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3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3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3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A3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B3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C3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I3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41" style:family="table-row">
      <style:table-row-properties style:min-row-height="1.334cm" fo:keep-together="auto"/>
    </style:style>
    <style:style style:name="Таблица5.A4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4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4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4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A4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B4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C4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I4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43" style:family="table-row">
      <style:table-row-properties style:min-row-height="0.974cm" fo:keep-together="auto"/>
    </style:style>
    <style:style style:name="Таблица5.A4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B4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C4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I4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44" style:family="table-row">
      <style:table-row-properties style:min-row-height="1.27cm" fo:keep-together="auto"/>
    </style:style>
    <style:style style:name="Таблица5.A4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4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4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4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45" style:family="table-row">
      <style:table-row-properties style:min-row-height="0.97cm" fo:keep-together="auto"/>
    </style:style>
    <style:style style:name="Таблица5.A4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B4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C4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I4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46" style:family="table-row">
      <style:table-row-properties style:min-row-height="0.931cm" fo:keep-together="auto"/>
    </style:style>
    <style:style style:name="Таблица5.A4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B4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C4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I4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47" style:family="table-row">
      <style:table-row-properties style:min-row-height="1.311cm" fo:keep-together="auto"/>
    </style:style>
    <style:style style:name="Таблица5.A4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4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4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4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48" style:family="table-row">
      <style:table-row-properties style:min-row-height="1.286cm" fo:keep-together="auto"/>
    </style:style>
    <style:style style:name="Таблица5.A4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B4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C4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I4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49" style:family="table-row">
      <style:table-row-properties style:min-row-height="0.787cm" fo:keep-together="auto"/>
    </style:style>
    <style:style style:name="Таблица5.A4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4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4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4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A5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5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5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50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51" style:family="table-row">
      <style:table-row-properties style:min-row-height="0.914cm" fo:keep-together="auto"/>
    </style:style>
    <style:style style:name="Таблица5.A5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5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5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5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52" style:family="table-row">
      <style:table-row-properties style:min-row-height="1.632cm" fo:keep-together="auto"/>
    </style:style>
    <style:style style:name="Таблица5.I52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53" style:family="table-row">
      <style:table-row-properties style:min-row-height="1.63cm" fo:keep-together="auto"/>
    </style:style>
    <style:style style:name="Таблица5.A5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5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5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5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54" style:family="table-row">
      <style:table-row-properties style:min-row-height="1.113cm" fo:keep-together="auto"/>
    </style:style>
    <style:style style:name="Таблица5.A5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B5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C5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I5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A55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B55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C55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I55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56" style:family="table-row">
      <style:table-row-properties style:min-row-height="0.954cm" fo:keep-together="auto"/>
    </style:style>
    <style:style style:name="Таблица5.A5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5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5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5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57" style:family="table-row">
      <style:table-row-properties style:min-row-height="2.372cm" fo:keep-together="auto"/>
    </style:style>
    <style:style style:name="Таблица5.A5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5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5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5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A58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B58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C58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I58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A5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5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5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5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60" style:family="table-row">
      <style:table-row-properties style:min-row-height="1.452cm" fo:keep-together="auto"/>
    </style:style>
    <style:style style:name="Таблица5.A6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6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6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6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A61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B61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C61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I61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62" style:family="table-row">
      <style:table-row-properties style:min-row-height="1.143cm" fo:keep-together="auto"/>
    </style:style>
    <style:style style:name="Таблица5.A6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6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6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6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63" style:family="table-row">
      <style:table-row-properties style:min-row-height="1.699cm" fo:keep-together="auto"/>
    </style:style>
    <style:style style:name="Таблица5.A6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6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6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6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64" style:family="table-row">
      <style:table-row-properties style:min-row-height="0.847cm" fo:keep-together="auto"/>
    </style:style>
    <style:style style:name="Таблица5.A64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B64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C64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I64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A6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6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6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6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66" style:family="table-row">
      <style:table-row-properties style:min-row-height="1.134cm" fo:keep-together="auto"/>
    </style:style>
    <style:style style:name="Таблица5.A6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6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6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6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67" style:family="table-row">
      <style:table-row-properties style:min-row-height="1.418cm" fo:keep-together="auto"/>
    </style:style>
    <style:style style:name="Таблица5.A67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B67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C67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I67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A6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6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6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6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69" style:family="table-row">
      <style:table-row-properties style:min-row-height="1.095cm" fo:keep-together="auto"/>
    </style:style>
    <style:style style:name="Таблица5.A6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6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6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6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70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71" style:family="table-row">
      <style:table-row-properties style:min-row-height="0.94cm" fo:keep-together="auto"/>
    </style:style>
    <style:style style:name="Таблица5.A7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7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7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7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72" style:family="table-row">
      <style:table-row-properties style:min-row-height="0.857cm" fo:keep-together="auto"/>
    </style:style>
    <style:style style:name="Таблица5.A7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B7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C7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I7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73" style:family="table-row">
      <style:table-row-properties style:min-row-height="1.078cm" fo:keep-together="auto"/>
    </style:style>
    <style:style style:name="Таблица5.A73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B73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C73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I73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A7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7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7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7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75" style:family="table-row">
      <style:table-row-properties style:min-row-height="4.699cm" fo:keep-together="auto"/>
    </style:style>
    <style:style style:name="Таблица5.A7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7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7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7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76" style:family="table-row">
      <style:table-row-properties style:min-row-height="1.598cm" fo:keep-together="auto"/>
    </style:style>
    <style:style style:name="Таблица5.A76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B76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C76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I76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77" style:family="table-row">
      <style:table-row-properties style:min-row-height="1.496cm" fo:keep-together="auto"/>
    </style:style>
    <style:style style:name="Таблица5.A7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7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7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7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A7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7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7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7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79" style:family="table-row">
      <style:table-row-properties style:min-row-height="1.326cm" fo:keep-together="auto"/>
    </style:style>
    <style:style style:name="Таблица5.A79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B79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C79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I79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5.A8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8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8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8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81" style:family="table-row">
      <style:table-row-properties style:min-row-height="1.159cm" fo:keep-together="auto"/>
    </style:style>
    <style:style style:name="Таблица5.A8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B8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C8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5.I8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.353cm" style:contextual-spacing="true" fo:line-height="150%" fo:text-align="justify" style:justify-single-word="false" fo:text-indent="1.249cm" style:auto-text-indent="false"/>
    </style:style>
    <style:style style:name="P6" style:family="paragraph" style:parent-style-name="Standard">
      <style:paragraph-properties fo:margin-top="0cm" fo:margin-bottom="0cm" style:contextual-spacing="false" fo:line-height="150%" fo:orphans="0" fo:widows="0"/>
    </style:style>
    <style:style style:name="P7" style:family="paragraph" style:parent-style-name="Standard">
      <style:paragraph-properties fo:margin-top="0cm" fo:margin-bottom="0cm" style:contextual-spacing="false" fo:line-height="150%"/>
    </style:style>
    <style:style style:name="P8" style:family="paragraph" style:parent-style-name="Standard">
      <style:paragraph-properties fo:line-height="150%"/>
      <style:text-properties officeooo:paragraph-rsid="0045d535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name-asian="Calibri1" style:font-size-asian="13pt" style:language-asian="ru" style:country-asian="RU" style:font-weight-asian="bold" style:font-name-complex="Times New Roman1" style:font-size-complex="13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officeooo:paragraph-rsid="00376a2e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officeooo:paragraph-rsid="0045d535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.353cm" fo:margin-bottom="0.353cm" style:contextual-spacing="false" fo:line-height="150%" fo:text-align="justify" style:justify-single-word="false" fo:orphans="0" fo:widows="0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text-indent="0.953cm" style:auto-text-indent="false"/>
      <style:text-properties style:font-name="Times New Roman" fo:font-size="12pt" officeooo:paragraph-rsid="0043d700" style:font-size-asian="12pt" style:font-name-complex="Times New Roman1" style:font-size-complex="12pt"/>
    </style:style>
    <style:style style:name="P21" style:family="paragraph" style:parent-style-name="Standard">
      <style:paragraph-properties fo:line-height="150%" fo:text-align="end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.353cm" style:contextual-spacing="false" fo:line-height="100%" fo:orphans="0" fo:widows="0" fo:hyphenation-ladder-count="no-limit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.051cm" style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4e7d37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text-align="start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.353cm" style:contextual-spacing="false" fo:line-height="100%" fo:text-align="start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10.7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.051cm" style:contextual-spacing="false" fo:line-height="100%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/>
      <style:text-properties style:font-name="Times New Roman" fo:font-size="12pt" officeooo:rsid="0026af9d" officeooo:paragraph-rsid="0026af9d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2pt" officeooo:rsid="00332211" officeooo:paragraph-rsid="00332211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rsid="00332211" officeooo:paragraph-rsid="00332211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officeooo:rsid="00332211" officeooo:paragraph-rsid="00332211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rsid="00332211" officeooo:paragraph-rsid="00332211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font-name-complex="Times New Roman1" style:font-size-complex="12pt" style:font-weight-complex="bold"/>
    </style:style>
    <style:style style:name="P44" style:family="paragraph" style:parent-style-name="Standard">
      <style:paragraph-properties fo:margin-top="0cm" fo:margin-bottom="0.353cm" style:contextual-spacing="false" fo:line-height="100%" fo:text-align="start" style:justify-single-word="false" fo:orphans="0" fo:widows="0"/>
      <style:text-properties style:font-name="Times New Roman" fo:font-size="12pt" style:font-size-asian="12pt" style:font-name-complex="Times New Roman1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46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2pt" officeooo:paragraph-rsid="004738c6" style:font-size-asian="12pt" style:language-asian="ru" style:country-asian="RU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49cm" style:auto-text-indent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48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43d700" style:font-size-asian="12pt" style:language-asian="ru" style:country-asian="RU" style:font-name-complex="Times New Roman1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53" style:family="paragraph" style:parent-style-name="Standard">
      <style:paragraph-properties fo:margin-top="0cm" fo:margin-bottom="0cm" style:contextual-spacing="true" fo:line-height="150%" fo:text-align="justify" style:justify-single-word="false" fo:orphans="0" fo:widows="0"/>
      <style:text-properties style:font-name="Times New Roman" fo:font-size="12pt" style:font-name-asian="Calibri1" style:font-size-asian="12pt" style:font-name-complex="Times New Roman1" style:font-size-complex="12pt"/>
    </style:style>
    <style:style style:name="P54" style:family="paragraph" style:parent-style-name="Standard">
      <style:paragraph-properties fo:margin-left="0cm" fo:margin-right="0cm" fo:margin-top="0cm" fo:margin-bottom="0.353cm" style:contextual-spacing="true" fo:line-height="150%" fo:text-align="justify" style:justify-single-word="false" fo:orphans="0" fo:widows="0" fo:text-indent="1.249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1.249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name-asian="Calibri1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3b325d" style:font-name-asian="Calibri1" style:font-size-asian="12pt" style:language-asian="en" style:country-asian="US" style:font-name-complex="Times New Roman1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rsid="00332211" officeooo:paragraph-rsid="00332211" style:font-name-asian="Calibri1" style:font-size-asian="12pt" style:language-asian="en" style:country-asian="US" style:font-name-complex="Times New Roman1" style:font-size-complex="12pt"/>
    </style:style>
    <style:style style:name="P64" style:family="paragraph" style:parent-style-name="Standard">
      <style:paragraph-properties fo:margin-left="3.136cm" fo:margin-right="0cm" fo:margin-top="0cm" fo:margin-bottom="0.353cm" style:contextual-spacing="true" fo:line-height="150%" fo:text-align="center" style:justify-single-word="false" fo:text-indent="0cm" style:auto-text-indent="false"/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P6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6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2pt" style:text-underline-style="solid" style:text-underline-width="auto" style:text-underline-color="font-color" style:font-name-asian="Calibri1" style:font-size-asian="12pt" style:language-asian="en" style:country-asian="US" style:font-name-complex="Times New Roman1" style:font-size-complex="12pt"/>
    </style:style>
    <style:style style:name="P69" style:family="paragraph" style:parent-style-name="Standard">
      <style:paragraph-properties fo:line-height="100%" fo:orphans="0" fo:widows="0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etter-spacing="-0.007cm" fo:language="ru" fo:country="RU" style:letter-kerning="false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ru" fo:country="RU" style:letter-kerning="false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/>
      <style:text-properties style:font-name="Times New Roman" fo:font-size="12pt" fo:language="ru" fo:country="RU" style:letter-kerning="false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/>
      <style:text-properties style:font-name="Times New Roman" fo:font-size="12pt" fo:language="ru" fo:country="RU" officeooo:paragraph-rsid="0045d535" style:letter-kerning="false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ru" fo:country="RU" officeooo:paragraph-rsid="0045d535" style:letter-kerning="false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>
        <style:tab-stops>
          <style:tab-stop style:position="21.253cm"/>
        </style:tab-stops>
      </style:paragraph-properties>
      <style:text-properties style:font-name="Times New Roman" fo:font-size="12pt" fo:language="ru" fo:country="RU" style:letter-kerning="false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>
        <style:tab-stops>
          <style:tab-stop style:position="10.837cm"/>
        </style:tab-stops>
      </style:paragraph-properties>
      <style:text-properties style:font-name="Times New Roman" fo:font-size="12pt" fo:language="ru" fo:country="RU" officeooo:paragraph-rsid="0045d535" style:letter-kerning="false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fo:language="ru" fo:country="RU" style:letter-kerning="false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/>
      <style:text-properties style:font-name="Times New Roman" fo:font-size="12pt" fo:language="ru" fo:country="RU" officeooo:rsid="0026af9d" officeooo:paragraph-rsid="0026af9d" style:letter-kerning="false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/>
      <style:text-properties style:font-name="Times New Roman" fo:font-size="12pt" fo:language="ru" fo:country="RU" officeooo:rsid="003284ee" officeooo:paragraph-rsid="003284ee" style:letter-kerning="false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>
        <style:tab-stops>
          <style:tab-stop style:position="21.253cm"/>
        </style:tab-stops>
      </style:paragraph-properties>
      <style:text-properties style:font-name="Times New Roman" fo:font-size="12pt" fo:language="ru" fo:country="RU" style:letter-kerning="false" style:font-size-asian="12pt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.263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>
        <style:tab-stops>
          <style:tab-stop style:position="21.253cm"/>
        </style:tab-stops>
      </style:paragraph-properties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2pt" fo:font-weight="normal" officeooo:rsid="00332211" officeooo:paragraph-rsid="00332211" style:font-size-asian="12pt" style:font-weight-asian="normal" style:font-name-complex="Times New Roman1" style:font-size-complex="12pt" style:font-weight-complex="normal"/>
    </style:style>
    <style:style style:name="P8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normal" officeooo:rsid="00332211" officeooo:paragraph-rsid="00332211" style:font-size-asian="12pt" style:font-weight-asian="normal" style:font-name-complex="Times New Roman1" style:font-size-complex="12pt" style:font-weight-complex="normal"/>
    </style:style>
    <style:style style:name="P8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fo:font-weight="normal" officeooo:rsid="00332211" officeooo:paragraph-rsid="00332211" style:font-size-asian="12pt" style:font-weight-asian="normal" style:font-name-complex="Times New Roman1" style:font-size-complex="12pt" style:font-weight-complex="normal"/>
    </style:style>
    <style:style style:name="P87" style:family="paragraph" style:parent-style-name="Standard">
      <style:paragraph-properties fo:margin-top="0cm" fo:margin-bottom="0cm" style:contextual-spacing="false" style:line-height-at-least="0.499cm" fo:text-align="end" style:justify-single-word="false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fo:color="#000000" loext:opacity="100%" style:font-name="Times New Roman" fo:font-size="12pt" style:font-size-asian="12pt" style:language-asian="ru" style:country-asian="RU" style:font-name-complex="Times New Roman1" style:font-size-complex="12pt"/>
    </style:style>
    <style:style style:name="P89" style:family="paragraph" style:parent-style-name="Standard">
      <style:paragraph-properties fo:margin-left="0cm" fo:margin-right="0cm" fo:margin-top="0cm" fo:margin-bottom="0.353cm" style:contextual-spacing="true" fo:line-height="150%" fo:text-align="justify" style:justify-single-word="false" fo:text-indent="1.249cm" style:auto-text-indent="false"/>
      <style:text-properties fo:color="#000000" loext:opacity="100%" style:font-name="Times New Roman" fo:font-size="12pt" style:font-size-asian="12pt" style:language-asian="ru" style:country-asian="RU" style:font-name-complex="Times New Roman1" style:font-size-complex="12pt"/>
    </style:style>
    <style:style style:name="P90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49cm" style:auto-text-indent="false"/>
      <style:text-properties fo:color="#000000" loext:opacity="100%" style:font-name="Times New Roman" fo:font-size="12pt" style:font-size-asian="12pt" style:language-asian="ru" style:country-asian="RU" style:font-name-complex="Times New Roman1" style:font-size-complex="12pt"/>
    </style:style>
    <style:style style:name="P91" style:family="paragraph" style:parent-style-name="Standard">
      <style:paragraph-properties fo:margin-top="0cm" fo:margin-bottom="0.353cm" style:contextual-spacing="false" fo:line-height="100%" fo:orphans="0" fo:widows="0"/>
      <style:text-properties fo:color="#000000" loext:opacity="100%" style:font-name="Times New Roman" fo:font-size="12pt" style:font-size-asian="12pt" style:language-asian="ru" style:country-asian="RU" style:font-name-complex="Times New Roman1" style:font-size-complex="12pt"/>
    </style:style>
    <style:style style:name="P9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style:font-size-asian="12pt" style:language-asian="ru" style:country-asian="RU" style:font-name-complex="Times New Roman1" style:font-size-complex="12pt"/>
    </style:style>
    <style:style style:name="P93" style:family="paragraph" style:parent-style-name="Standard">
      <style:paragraph-properties fo:margin-top="0cm" fo:margin-bottom="0.051cm" style:contextual-spacing="false" fo:line-height="100%" fo:orphans="0" fo:widows="0"/>
      <style:text-properties fo:color="#000000" loext:opacity="100%" style:font-name="Times New Roman" fo:font-size="12pt" style:font-size-asian="12pt" style:language-asian="ru" style:country-asian="RU" style:font-name-complex="Times New Roman1" style:font-size-complex="12pt"/>
    </style:style>
    <style:style style:name="P9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style:font-size-asian="12pt" style:language-asian="ru" style:country-asian="RU" style:font-name-complex="Times New Roman1" style:font-size-complex="12pt"/>
    </style:style>
    <style:style style:name="P95" style:family="paragraph" style:parent-style-name="Standard">
      <style:paragraph-properties fo:margin-top="0cm" fo:margin-bottom="0.353cm" style:contextual-spacing="false" fo:line-height="150%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96" style:family="paragraph" style:parent-style-name="Standard">
      <style:paragraph-properties fo:margin-top="0cm" fo:margin-bottom="0.353cm" style:contextual-spacing="false" fo:line-height="150%" fo:text-align="center" style:justify-single-word="false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97" style:family="paragraph" style:parent-style-name="Standard">
      <style:paragraph-properties fo:margin-top="0cm" fo:margin-bottom="0.353cm" style:contextual-spacing="false" fo:line-height="150%" fo:orphans="0" fo:widows="0"/>
      <style:text-properties fo:color="#000000" loext:opacity="100%" style:font-name="Times New Roman" fo:font-size="12pt" officeooo:rsid="00289179" officeooo:paragraph-rsid="00289179" style:font-size-asian="12pt" style:font-name-complex="Times New Roman1" style:font-size-complex="12pt"/>
    </style:style>
    <style:style style:name="P98" style:family="paragraph" style:parent-style-name="Standard">
      <style:paragraph-properties fo:margin-top="0cm" fo:margin-bottom="0.353cm" style:contextual-spacing="false" fo:line-height="150%" fo:orphans="0" fo:widows="0"/>
      <style:text-properties fo:color="#000000" loext:opacity="100%" style:font-name="Times New Roman" fo:font-size="12pt" officeooo:rsid="002a75be" officeooo:paragraph-rsid="002a75be" style:font-size-asian="12pt" style:font-name-complex="Times New Roman1" style:font-size-complex="12pt"/>
    </style:style>
    <style:style style:name="P99" style:family="paragraph" style:parent-style-name="Standard">
      <style:paragraph-properties fo:margin-top="0cm" fo:margin-bottom="0.353cm" style:contextual-spacing="false" fo:line-height="100%" fo:orphans="0" fo:widows="0"/>
      <style:text-properties fo:color="#000000" loext:opacity="100%" style:font-name="Times New Roman" fo:font-size="12pt" officeooo:rsid="002a75be" officeooo:paragraph-rsid="002a75be" style:font-size-asian="12pt" style:font-name-complex="Times New Roman1" style:font-size-complex="12pt"/>
    </style:style>
    <style:style style:name="P10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style:font-size-asian="12pt" style:font-name-complex="Times New Roman1" style:font-size-complex="12pt" style:font-weight-complex="bold"/>
    </style:style>
    <style:style style:name="P101" style:family="paragraph" style:parent-style-name="Standard">
      <style:paragraph-properties fo:margin-top="0cm" fo:margin-bottom="0.353cm" style:contextual-spacing="false" fo:line-height="100%" fo:orphans="0" fo:widows="0"/>
      <style:text-properties fo:color="#000000" loext:opacity="100%" style:font-name="Times New Roman" fo:font-size="12pt" style:font-size-asian="12pt" style:font-name-complex="Times New Roman1" style:font-size-complex="12pt" style:font-weight-complex="bold"/>
    </style:style>
    <style:style style:name="P102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0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04" style:family="paragraph" style:parent-style-name="Standard">
      <style:paragraph-properties fo:margin-top="0cm" fo:margin-bottom="0.353cm" style:contextual-spacing="false" fo:line-height="100%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05" style:family="paragraph" style:parent-style-name="Standard">
      <style:paragraph-properties fo:line-height="100%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0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officeooo:paragraph-rsid="004015db" style:font-size-asian="12pt" style:font-name-complex="Times New Roman1" style:font-size-complex="12pt"/>
    </style:style>
    <style:style style:name="P10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08" style:family="paragraph" style:parent-style-name="Standard">
      <style:paragraph-properties fo:margin-top="0cm" fo:margin-bottom="0.353cm" style:contextual-spacing="false" fo:line-height="100%" fo:text-align="start" style:justify-single-word="false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09" style:family="paragraph" style:parent-style-name="Standard">
      <style:paragraph-properties fo:margin-top="0cm" fo:margin-bottom="0.353cm" style:contextual-spacing="false" fo:line-height="100%" fo:orphans="0" fo:widows="0"/>
      <style:text-properties fo:color="#000000" loext:opacity="100%" style:font-name="Times New Roman" fo:font-size="12pt" officeooo:rsid="002c3550" officeooo:paragraph-rsid="002c3550" style:font-size-asian="12pt" style:font-name-complex="Times New Roman1" style:font-size-complex="12pt"/>
    </style:style>
    <style:style style:name="P110" style:family="paragraph" style:parent-style-name="Standard">
      <style:paragraph-properties fo:margin-top="0cm" fo:margin-bottom="0.353cm" style:contextual-spacing="false" fo:line-height="100%" fo:orphans="0" fo:widows="0"/>
      <style:text-properties fo:color="#000000" loext:opacity="100%" style:font-name="Times New Roman" fo:font-size="12pt" officeooo:rsid="002dabce" officeooo:paragraph-rsid="002dabce" style:font-size-asian="12pt" style:font-name-complex="Times New Roman1" style:font-size-complex="12pt"/>
    </style:style>
    <style:style style:name="P111" style:family="paragraph" style:parent-style-name="Standard">
      <style:paragraph-properties fo:margin-top="0cm" fo:margin-bottom="0.353cm" style:contextual-spacing="false" fo:line-height="100%" fo:orphans="0" fo:widows="0"/>
      <style:text-properties fo:color="#000000" loext:opacity="100%" style:font-name="Times New Roman" fo:font-size="12pt" officeooo:rsid="0047df77" officeooo:paragraph-rsid="0047df77" style:font-size-asian="12pt" style:font-name-complex="Times New Roman1" style:font-size-complex="12pt"/>
    </style:style>
    <style:style style:name="P11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officeooo:rsid="0047df77" officeooo:paragraph-rsid="0047df77" style:font-size-asian="12pt" style:font-name-complex="Times New Roman1" style:font-size-complex="12pt"/>
    </style:style>
    <style:style style:name="P113" style:family="paragraph" style:parent-style-name="Standard">
      <style:paragraph-properties fo:margin-top="0cm" fo:margin-bottom="0.353cm" style:contextual-spacing="false" fo:line-height="100%" fo:orphans="0" fo:widows="0"/>
      <style:text-properties fo:color="#000000" loext:opacity="100%" style:font-name="Times New Roman" fo:font-size="12pt" officeooo:rsid="004b29b5" officeooo:paragraph-rsid="004b29b5" style:font-size-asian="12pt" style:font-name-complex="Times New Roman1" style:font-size-complex="12pt"/>
    </style:style>
    <style:style style:name="P114" style:family="paragraph" style:parent-style-name="Standard">
      <style:paragraph-properties fo:margin-left="0cm" fo:margin-right="0cm" fo:margin-top="0cm" fo:margin-bottom="0.353cm" style:contextual-spacing="true" fo:line-height="150%" fo:text-align="justify" style:justify-single-word="false" fo:text-indent="1.249cm" style:auto-text-indent="false"/>
      <style:text-properties fo:color="#000000" loext:opacity="100%" style:font-name="Times New Roman" fo:font-size="12pt" style:font-name-asian="Calibri1" style:font-size-asian="12pt" style:font-name-complex="Times New Roman1" style:font-size-complex="12pt"/>
    </style:style>
    <style:style style:name="P1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Times New Roman" fo:font-size="12pt" fo:language="ru" fo:country="RU" style:letter-kerning="false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/>
      <style:text-properties fo:color="#000000" loext:opacity="100%" style:font-name="Times New Roman" fo:font-size="12pt" fo:language="ru" fo:country="RU" style:letter-kerning="false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top="0cm" fo:margin-bottom="0.353cm" style:contextual-spacing="false" fo:line-height="100%" fo:orphans="0" fo:widows="0"/>
      <style:text-properties fo:color="#000000" loext:opacity="100%" style:font-name="Times New Roman" fo:font-size="12pt" fo:language="ru" fo:country="RU" officeooo:rsid="00289179" officeooo:paragraph-rsid="00289179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118" style:family="paragraph" style:parent-style-name="Standard">
      <style:paragraph-properties fo:margin-top="0cm" fo:margin-bottom="0.353cm" style:contextual-spacing="false" fo:line-height="100%" fo:orphans="0" fo:widows="0"/>
      <style:text-properties fo:color="#000000" loext:opacity="100%" style:font-name="Times New Roman" fo:font-size="12pt" fo:language="ru" fo:country="RU" fo:font-weight="normal" officeooo:rsid="002a75be" officeooo:paragraph-rsid="002a75be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119" style:family="paragraph" style:parent-style-name="Standard">
      <style:paragraph-properties fo:margin-top="0cm" fo:margin-bottom="0.353cm" style:contextual-spacing="false" fo:line-height="100%" fo:orphans="0" fo:widows="0"/>
      <style:text-properties fo:color="#000000" loext:opacity="100%" style:font-name="Times New Roman" style:font-name-complex="Times New Roman1"/>
    </style:style>
    <style:style style:name="P1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e2bdd"/>
    </style:style>
    <style:style style:name="P121" style:family="paragraph" style:parent-style-name="Standard">
      <style:paragraph-properties fo:margin-top="0cm" fo:margin-bottom="0cm" style:contextual-spacing="false" style:line-height-at-least="0.499cm" fo:text-align="end" style:justify-single-word="false"/>
      <style:text-properties style:use-window-font-color="true" loext:opacity="0%" style:font-name="Times New Roman" fo:font-size="14pt" fo:language="ru" fo:country="RU" officeooo:paragraph-rsid="0021d837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122" style:family="paragraph" style:parent-style-name="Standard" style:list-styl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23" style:family="paragraph" style:parent-style-name="Standard" style:list-style-name="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2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4e7d37" style:font-size-asian="12pt" style:language-asian="ru" style:country-asian="RU" style:font-name-complex="Times New Roman1" style:font-size-complex="12pt"/>
    </style:style>
    <style:style style:name="P1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>
        <style:tab-stops>
          <style:tab-stop style:position="21.253cm"/>
        </style:tab-stops>
      </style:paragraph-properties>
      <style:text-properties style:font-name="Times New Roman" fo:font-size="12pt" fo:language="ru" fo:country="RU" officeooo:paragraph-rsid="004fe7b1" style:letter-kerning="false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26" style:family="paragraph" style:parent-style-name="Standard" style:master-page-name="Converted1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3pt" fo:font-weight="bold" officeooo:rsid="0026af9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bold" style:font-size-asian="13pt" style:language-asian="ru" style:country-asian="RU" style:font-weight-asian="bold" style:font-name-complex="Times New Roman1" style:font-size-complex="13pt"/>
    </style:style>
    <style:style style:name="T4" style:family="text">
      <style:text-properties style:font-name="Times New Roman" fo:font-size="13pt" fo:font-weight="bold" style:font-name-asian="Calibri1" style:font-size-asian="13pt" style:language-asian="ru" style:country-asian="RU" style:font-weight-asian="bold" style:font-name-complex="Times New Roman1" style:font-size-complex="13pt"/>
    </style:style>
    <style:style style:name="T5" style:family="text">
      <style:text-properties style:font-name="Times New Roman" fo:font-size="13pt" fo:font-weight="bold" officeooo:rsid="003b325d" style:font-name-asian="Calibri1" style:font-size-asian="13pt" style:language-asian="ru" style:country-asian="RU" style:font-weight-asian="bold" style:font-name-complex="Times New Roman1" style:font-size-complex="13pt"/>
    </style:style>
    <style:style style:name="T6" style:family="text">
      <style:text-properties style:font-name="Times New Roman" fo:font-size="13pt" style:font-size-asian="13pt" style:language-asian="ru" style:country-asian="RU" style:font-name-complex="Times New Roman1" style:font-size-complex="13pt"/>
    </style:style>
    <style:style style:name="T7" style:family="text"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332211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T11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13" style:family="text">
      <style:text-properties style:font-name="Times New Roman" fo:font-size="12pt" officeooo:rsid="0026af9d" style:font-name-asian="Calibri1" style:font-size-asian="12pt" style:language-asian="en" style:country-asian="US" style:font-name-complex="Times New Roman1" style:font-size-complex="12pt"/>
    </style:style>
    <style:style style:name="T14" style:family="text"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T15" style:family="text">
      <style:text-properties style:font-name="Times New Roman" fo:font-size="12pt" officeooo:rsid="003badcc" style:font-name-asian="Calibri1" style:font-size-asian="12pt" style:language-asian="ru" style:country-asian="RU" style:font-name-complex="Times New Roman1" style:font-size-complex="12pt"/>
    </style:style>
    <style:style style:name="T16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19" style:family="text">
      <style:text-properties style:font-name="Times New Roman" fo:font-size="12pt" fo:language="en" fo:country="US" style:font-name-asian="Calibri1" style:font-size-asian="12pt" style:language-asian="en" style:country-asian="US" style:font-name-complex="Times New Roman1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style:font-name-asian="Calibri1" style:font-size-asian="12pt" style:language-asian="en" style:country-asian="US" style:font-name-complex="Times New Roman1" style:font-size-complex="12pt"/>
    </style:style>
    <style:style style:name="T21" style:family="text">
      <style:text-properties style:use-window-font-color="true" loext:opacity="0%" style:font-name="Times New Roman" fo:font-size="14pt" fo:language="ru" fo:country="RU" officeooo:rsid="0021d837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2" style:family="text">
      <style:text-properties style:use-window-font-color="true" loext:opacity="0%" style:font-name="Times New Roman" fo:font-size="14pt" fo:language="ru" fo:country="RU" officeooo:rsid="001e2bdd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23" style:family="text">
      <style:text-properties style:use-window-font-color="true" loext:opacity="0%" fo:language="ru" fo:country="RU" officeooo:rsid="00289179" style:letter-kerning="false" style:font-name-asian="Times New Roman1" style:language-asian="zh" style:country-asian="CN" style:language-complex="ar" style:country-complex="SA"/>
    </style:style>
    <style:style style:name="T24" style:family="text">
      <style:text-properties style:use-window-font-color="true" loext:opacity="0%" officeooo:rsid="00376a2e"/>
    </style:style>
    <style:style style:name="T25" style:family="text">
      <style:text-properties fo:font-size="12pt" style:font-size-asian="12pt" style:language-asian="ru" style:country-asian="RU" style:font-size-complex="12pt"/>
    </style:style>
    <style:style style:name="T26" style:family="text">
      <style:text-properties fo:language="ru" fo:country="RU" style:letter-kerning="false" style:language-complex="ar" style:country-complex="SA"/>
    </style:style>
    <style:style style:name="T27" style:family="text">
      <style:text-properties fo:language="ru" fo:country="RU" officeooo:rsid="0026af9d" style:letter-kerning="false" style:language-complex="ar" style:country-complex="SA"/>
    </style:style>
    <style:style style:name="T28" style:family="text">
      <style:text-properties fo:language="ru" fo:country="RU" officeooo:rsid="00332211" style:letter-kerning="false" style:language-complex="ar" style:country-complex="SA"/>
    </style:style>
    <style:style style:name="T29" style:family="text">
      <style:text-properties fo:language="ru" fo:country="RU" style:letter-kerning="false" style:font-name-asian="Calibri1" style:language-asian="ru" style:country-asian="RU" style:language-complex="ar" style:country-complex="SA"/>
    </style:style>
    <style:style style:name="T30" style:family="text">
      <style:text-properties fo:language="ru" fo:country="RU" officeooo:rsid="003b325d" style:letter-kerning="false" style:font-name-asian="Calibri1" style:language-asian="ru" style:country-asian="RU" style:language-complex="ar" style:country-complex="SA"/>
    </style:style>
    <style:style style:name="T31" style:family="text">
      <style:text-properties fo:language="ru" fo:country="RU" officeooo:rsid="0048ed44" style:letter-kerning="false" style:font-name-asian="Times New Roman1" style:language-asian="zh" style:country-asian="CN" style:language-complex="ar" style:country-complex="SA"/>
    </style:style>
    <style:style style:name="T32" style:family="text">
      <style:text-properties fo:language="ru" fo:country="RU" fo:font-weight="bold" style:letter-kerning="false" style:font-weight-asian="bold" style:language-complex="ar" style:country-complex="SA"/>
    </style:style>
    <style:style style:name="T33" style:family="text">
      <style:text-properties fo:letter-spacing="-0.007cm" fo:language="ru" fo:country="RU" style:letter-kerning="false" style:language-complex="ar" style:country-complex="SA"/>
    </style:style>
    <style:style style:name="T34" style:family="text">
      <style:text-properties fo:color="#000000" loext:opacity="100%" style:font-name="Times New Roman" fo:font-size="12pt" style:font-size-asian="12pt" style:language-asian="ru" style:country-asian="RU" style:font-name-complex="Times New Roman1" style:font-size-complex="12pt"/>
    </style:style>
    <style:style style:name="T35" style:family="text">
      <style:text-properties fo:color="#000000" loext:opacity="100%" style:font-name="Times New Roman" fo:font-size="12pt" style:font-name-asian="Calibri1" style:font-size-asian="12pt" style:font-name-complex="Times New Roman1" style:font-size-complex="12pt"/>
    </style:style>
    <style:style style:name="T36" style:family="text">
      <style:text-properties fo:color="#000000" loext:opacity="100%" fo:language="ru" fo:country="RU" style:letter-kerning="false" style:language-complex="ar" style:country-complex="SA"/>
    </style:style>
    <style:style style:name="T37" style:family="text">
      <style:text-properties fo:color="#000000" loext:opacity="100%" fo:language="ru" fo:country="RU" officeooo:rsid="00332211" style:letter-kerning="false" style:language-complex="ar" style:country-complex="SA"/>
    </style:style>
    <style:style style:name="T38" style:family="text">
      <style:text-properties style:font-name-asian="Calibri1" style:language-asian="ru" style:country-asian="RU"/>
    </style:style>
    <style:style style:name="T39" style:family="text">
      <style:text-properties officeooo:rsid="003b325d" style:font-name-asian="Calibri1" style:language-asian="ru" style:country-asian="RU"/>
    </style:style>
    <style:style style:name="T40" style:family="text">
      <style:text-properties style:language-asian="ru" style:country-asian="RU"/>
    </style:style>
    <style:style style:name="T41" style:family="text">
      <style:text-properties officeooo:rsid="0022940b"/>
    </style:style>
    <style:style style:name="T42" style:family="text">
      <style:text-properties officeooo:rsid="0026af9d"/>
    </style:style>
    <style:style style:name="T43" style:family="text">
      <style:text-properties officeooo:rsid="00289179"/>
    </style:style>
    <style:style style:name="T44" style:family="text">
      <style:text-properties officeooo:rsid="002a75be"/>
    </style:style>
    <style:style style:name="T45" style:family="text">
      <style:text-properties officeooo:rsid="002c3550"/>
    </style:style>
    <style:style style:name="T46" style:family="text">
      <style:text-properties officeooo:rsid="002dabce"/>
    </style:style>
    <style:style style:name="T47" style:family="text">
      <style:text-properties officeooo:rsid="0030e4b4"/>
    </style:style>
    <style:style style:name="T48" style:family="text">
      <style:text-properties officeooo:rsid="003284ee"/>
    </style:style>
    <style:style style:name="T49" style:family="text">
      <style:text-properties officeooo:rsid="00332211"/>
    </style:style>
    <style:style style:name="T50" style:family="text">
      <style:text-properties officeooo:rsid="0034c79d"/>
    </style:style>
    <style:style style:name="T51" style:family="text">
      <style:text-properties officeooo:rsid="00376a2e"/>
    </style:style>
    <style:style style:name="T52" style:family="text">
      <style:text-properties officeooo:rsid="00380e3a"/>
    </style:style>
    <style:style style:name="T53" style:family="text">
      <style:text-properties officeooo:rsid="003b325d"/>
    </style:style>
    <style:style style:name="T54" style:family="text">
      <style:text-properties officeooo:rsid="003badcc"/>
    </style:style>
    <style:style style:name="T55" style:family="text">
      <style:text-properties officeooo:rsid="003f178a"/>
    </style:style>
    <style:style style:name="T56" style:family="text">
      <style:text-properties officeooo:rsid="004177b2"/>
    </style:style>
    <style:style style:name="T57" style:family="text">
      <style:text-properties officeooo:rsid="0045d535"/>
    </style:style>
    <style:style style:name="T58" style:family="text">
      <style:text-properties officeooo:rsid="004738c6"/>
    </style:style>
    <style:style style:name="T59" style:family="text">
      <style:text-properties officeooo:rsid="0047df77"/>
    </style:style>
    <style:style style:name="T60" style:family="text">
      <style:text-properties officeooo:rsid="0048ed44"/>
    </style:style>
    <style:style style:name="T61" style:family="text">
      <style:text-properties officeooo:rsid="0049aa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144"/></text:p>
      <text:p text:style-name="P14"><text:span text:style-name="T57"><text:s text:c="87"/>Ут</text:span>верждена постановлением </text:p>
      <text:p text:style-name="P13"><text:s text:c="82"/>Администрации Первомайского <text:s text:c="11"/></text:p>
      <text:p text:style-name="P13"><text:s text:c="96"/>муниципального района <text:s text:c="5"/></text:p>
      <text:p text:style-name="P13"><text:s text:c="101"/>Ярославской области</text:p>
      <text:p text:style-name="P120"><text:span text:style-name="T7"><text:s text:c="3"/>от </text:span><text:span text:style-name="T22"><text:s text:c="16"/></text:span><text:span text:style-name="T7">г. <text:s text:c="3"/>№ </text:span><text:span text:style-name="T21"><text:s text:c="28"/></text:span></text:p>
      <text:p text:style-name="P121"/>
      <text:p text:style-name="P87"/>
      <text:p text:style-name="P10">МУНИЦИПАЛЬНАЯ ПРОГРАММА</text:p>
      <text:p text:style-name="P9">ПЕРВОМАЙСКОГО МУНИЦИПАЛЬНОГО РАЙОНА </text:p>
      <text:p text:style-name="P9">ЯРОСЛАВСКОЙ ОБЛАСТИ</text:p>
      <text:p text:style-name="P8"><text:span text:style-name="T4"><text:s text:c="44"/>«Молод</text:span><text:span text:style-name="T5">ё</text:span><text:span text:style-name="T4">жь»</text:span><text:span text:style-name="T1"> на 202</text:span><text:span text:style-name="T2">4</text:span><text:span text:style-name="T1">-202</text:span><text:span text:style-name="T2">6</text:span><text:span text:style-name="T1"> годы</text:span></text:p>
      <text:p text:style-name="P8"><text:span text:style-name="T3"><text:s text:c="38"/>Паспорт муниципальной программы </text:span><text:span text:style-name="T6"><text:s text:c="101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1">Ответственный исполнитель муниципальной программы</text:p>
          </table:table-cell>
          <table:table-cell table:style-name="Таблица1.A1" office:value-type="string">
            <text:p text:style-name="P81">Отдел культуры, туризма и молод<text:span text:style-name="T53">е</text:span>жной политики Администрации Первомайского муниципального района, начальник отдела Куликова А.А., 2 -16-73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33">Куратор </text:span><text:span text:style-name="T26">муниципальной </text:span><text:span text:style-name="T33">программы</text:span></text:p>
          </table:table-cell>
          <table:table-cell table:style-name="Таблица1.A1" office:value-type="string">
            <text:p text:style-name="P82"><text:span text:style-name="T41">Первый з</text:span>аместитель <text:span text:style-name="T42">Г</text:span>лавы <text:span text:style-name="T42">а</text:span>дминистрации Первомайского муниципального района <text:s/>Бредников А.В, 2-13-48</text:p>
          </table:table-cell>
        </table:table-row>
        <table:table-row table:style-name="Таблица1.1">
          <table:table-cell table:style-name="Таблица1.A1" office:value-type="string">
            <text:p text:style-name="P71">Ответственный исполнитель подпрограммы муниципальной программы</text:p>
          </table:table-cell>
          <table:table-cell table:style-name="Таблица1.A1" office:value-type="string">
            <text:p text:style-name="P82">Отдел культуры, туризма и молод<text:span text:style-name="T53">е</text:span>жной политики Администрации Первомайского муниципального района, начальник отдела Куликова А.А., 2 -16-73</text:p>
          </table:table-cell>
        </table:table-row>
        <table:table-row table:style-name="Таблица1.1">
          <table:table-cell table:style-name="Таблица1.A1" office:value-type="string">
            <text:p text:style-name="P71">Сроки реализации муниципальной программы</text:p>
          </table:table-cell>
          <table:table-cell table:style-name="Таблица1.A1" office:value-type="string">
            <text:p text:style-name="P82">202<text:span text:style-name="T42">4</text:span>-202<text:span text:style-name="T42">6</text:span> годы</text:p>
          </table:table-cell>
        </table:table-row>
        <table:table-row table:style-name="Таблица1.1">
          <table:table-cell table:style-name="Таблица1.A1" office:value-type="string">
            <text:p text:style-name="P70">Цель муниципальной программы</text:p>
          </table:table-cell>
          <table:table-cell table:style-name="Таблица1.A1" office:value-type="string">
            <text:p text:style-name="P75">Повышение эффективности реализации молодёжной политики в интересах инновационного социально- ориентированного развития <text:s/>Первомай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70">Перечень программ</text:p>
            <text:p text:style-name="P70">муниципальной программы</text:p>
          </table:table-cell>
          <table:table-cell table:style-name="Таблица1.A1" office:value-type="string">
            <text:p text:style-name="P71">Подпрограмма «Общепрограммные расходы</text:p>
            <text:p text:style-name="P29"><text:span text:style-name="T26">муниципальной программы </text:span><text:span text:style-name="T29">«Молод</text:span><text:span text:style-name="T30">ё</text:span><text:span text:style-name="T29">жь»</text:span><text:span text:style-name="T26"> на 202</text:span><text:span text:style-name="T27">4</text:span><text:span text:style-name="T26">-202</text:span><text:span text:style-name="T27">6</text:span><text:span text:style-name="T26"> годы»</text:span></text:p>
          </table:table-cell>
        </table:table-row>
        <table:table-row table:style-name="Таблица1.1">
          <table:table-cell table:style-name="Таблица1.A1" office:value-type="string">
            <text:p text:style-name="P71">Объемы и источники финансирования программы</text:p>
          </table:table-cell>
          <table:table-cell table:style-name="Таблица1.A1" office:value-type="string">
            <text:p text:style-name="P73">всего по муниципальной программе –<text:span text:style-name="T56">1081</text:span><text:span text:style-name="T48">,</text:span><text:span text:style-name="T56">0</text:span><text:span text:style-name="T48">12</text:span> тыс. руб., из них:</text:p>
            <text:p text:style-name="P76">- областные средства:</text:p>
            <text:p text:style-name="P72">2024 год - <text:span text:style-name="T48">261,804 </text:span>тыс. руб.;</text:p>
            <text:p text:style-name="P78">2025 год - <text:span text:style-name="T48">261,804 тыс.руб.;</text:span></text:p>
            <text:p text:style-name="P78">2026 год - <text:span text:style-name="T48">261,804 тыс.руб.;</text:span></text:p>
            <text:p text:style-name="P71">- местный бюджет:</text:p>
            <text:p text:style-name="P72">2024 год - 2<text:span text:style-name="T48">67,6</text:span> тыс. руб.;</text:p>
            <text:p text:style-name="P79">2025 год - 14,0 тыс.руб.;</text:p>
            <text:p text:style-name="P79"><text:soft-page-break/>2026 год - 14,0 тыс.руб.;</text:p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71">Плановые объемы финансирования подпрограммы муниципальной программы по годам реализации</text:p>
          </table:table-cell>
          <table:table-cell table:style-name="Таблица1.A1" office:value-type="string">
            <text:p text:style-name="P33"><text:span text:style-name="T26">Подпрограмма «Общепрограммные расходы муниципальной программы </text:span><text:span text:style-name="T29">«Молод</text:span><text:span text:style-name="T30">ё</text:span><text:span text:style-name="T29">жь»</text:span><text:span text:style-name="T26"> на 202</text:span><text:span text:style-name="T27">4</text:span><text:span text:style-name="T26">-202</text:span><text:span text:style-name="T27">6</text:span><text:span text:style-name="T26"> годы»</text:span></text:p>
            <text:p text:style-name="P72">Всего - 1<text:span text:style-name="T48">081</text:span>,<text:span text:style-name="T48">012</text:span> тыс. руб., из них:</text:p>
            <text:p text:style-name="P72">2024 год - <text:span text:style-name="T48">529,404</text:span> тыс. руб.;</text:p>
            <text:p text:style-name="P78">2025 год - <text:span text:style-name="T48">275,804 тыс.руб.;</text:span></text:p>
            <text:p text:style-name="P38"><text:bookmark text:name="_GoBack"/>2026 год - <text:span text:style-name="T48">275,804 тыс.руб.</text:span></text:p>
          </table:table-cell>
        </table:table-row>
        <table:table-row table:style-name="Таблица1.9">
          <table:table-cell table:style-name="Таблица1.A1" office:value-type="string">
            <text:p text:style-name="P71">Конечные результаты муниципальной программы</text:p>
          </table:table-cell>
          <table:table-cell table:style-name="Таблица1.A1" office:value-type="string">
            <text:p text:style-name="P83">- увеличение количество проведенных мероприятий различной направленности <text:s/>с 36 до <text:span text:style-name="T42">40</text:span> мероприятий;</text:p>
            <text:p text:style-name="P83">- <text:s/>рост количества граждан от 14 до 35 лет, принявших участие в районных мероприятиях молодежной направленности, с 2223 до 2226 человек;</text:p>
            <text:p text:style-name="P83">- <text:s/>рост количества граждан от 14 до 35 лет, регулярно участвующих в работе детских и молодёжных общественных объединений, с 360 до 363 участников;</text:p>
            <text:p text:style-name="P83">- <text:s/>рост количества детских и молодёжных общественных объединений, получивших информационную, методическую и финансовую поддержку, с 10 до 12 объединений;</text:p>
            <text:p text:style-name="P83">- рост трудоустройства на временные рабочие места <text:s/>несовершеннолетних граждан в возрасте от 14 до 18 лет <text:s/>до 16 человек.</text:p>
          </table:table-cell>
        </table:table-row>
        <table:table-row table:style-name="Таблица1.1">
          <table:table-cell table:style-name="Таблица1.A1" office:value-type="string">
            <text:p text:style-name="P74">Электронный адрес размещения</text:p>
            <text:p text:style-name="P74"><text:s/>подпрограммы в информационно-телеком-муникационной сети «Интернет»</text:p>
          </table:table-cell>
          <table:table-cell table:style-name="Таблица1.A1" office:value-type="string">
            <text:p text:style-name="P77">http://pervomayadm.ru/municipal-nye.html</text:p>
          </table:table-cell>
        </table:table-row>
      </table:table>
      <text:p text:style-name="P64"/>
      <text:p text:style-name="P65">I. Общая характеристика сферы реализации муниципальной</text:p>
      <text:p text:style-name="P65">программы</text:p>
      <text:p text:style-name="P3"><text:span text:style-name="T10"><text:s text:c="11"/></text:span><text:span text:style-name="T12">Среди основных ресурсов Первомайского муниципального района важнейшим является население, в котором стратегическая составляющая - молодое поколение. От качественных параметров данной категории населения зависит социально-экономическое положение муниципального района в ближайшем будущем. </text:span></text:p>
      <text:p text:style-name="P58">Молодёжь в значительной части обладает тем уровнем мобильности, интеллектуальной активности и здоровья, который выгодно отличает её от других групп населения. Именно молодые люди быстрее приспосабливаются к новым условиям жизни. Молодёжь обладает широким позитивным потенциалом: мобильностью, инициативностью, восприимчивостью к инновационным изменениям, новым технологиям, способностью противодействовать современным вызовам.</text:p>
      <text:p text:style-name="P58">Государственная молодёжная политика области направлена на создание правовых, экономических и организационных условий и гарантий для самореализации личности <text:soft-page-break/>молодого человека и развития молодёжных объединений, движений и инициатив, а также на решение совокупности вопросов образования, труда и занятости, охраны здоровья и здорового образа жизни, досуга и отдыха, обустройства жилья, рождения и воспитания детей в молодёжной среде. </text:p>
      <text:p text:style-name="P58">На сегодняшний день в Первомайском районе отмечается рост количества молодёжи, принимающей участие в мероприятиях, направленных на выявление наиболее талантливых и одарённых молодых людей. <text:s/></text:p>
      <text:p text:style-name="P58">Значимой формой социальной активности молодёжи является её участие в различных общественных организациях и объединениях. В муниципальный <text:s/>Реестр молодёжных и детских общественных объединений, пользующихся муниципальной поддержкой <text:s text:c="2"/>Первомайского района, входят 9 общественных объединений (данные на октябрь 2021 года), в программах которых задействованы порядка 350 молодых жителей района или 19,66 % от всей молодёжи района. </text:p>
      <text:p text:style-name="P58">Вместе с тем, в настоящее время в молодёжной среде существует целый комплекс проблем, который сдерживает её развитие и приводит к снижению репродуктивного, интеллектуального и экономического потенциала российского общества:</text:p>
      <text:p text:style-name="P58">- <text:s/>ухудшается состояние физического и психического здоровья молодого поколения; </text:p>
      <text:p text:style-name="P58">- происходит деформация духовно-нравственных ценностей, размываются моральные ограничители на пути к достижению личного успеха;</text:p>
      <text:p text:style-name="P58">- <text:s text:c="2"/>слабо развивается культура ответственного гражданского поведения; </text:p>
      <text:p text:style-name="P58">- у значительной части молодёжи отсутствуют стремление к общественной деятельности, навыки самоуправления;</text:p>
      <text:p text:style-name="P58">- снижается абсолютная численность и доля молодёжи в структуре населения в связи с негативными демографическими процессами.</text:p>
      <text:p text:style-name="P58">В этой связи возникает необходимость в применении качественно новых подходов к решению проблем молодёжи и совершенствованию системы мер, направленных на создание условий и возможностей для успешной социализации и эффективной самореализации молодёжи, для развития ее потенциала в интересах России.</text:p>
      <text:p text:style-name="P65">II. Приоритеты политики</text:p>
      <text:p text:style-name="P65">Администрации Первомайского муниципального района <text:s/>в сфере реализации</text:p>
      <text:p text:style-name="P65">муниципальной программы и ожидаемые конечные результаты ее реализации</text:p>
      <text:p text:style-name="P47">Реализация молодежной политики в Первомайском муниципальном районе Ярославской области основывается на следующих принципах:</text:p>
      <text:p text:style-name="P54">- ответственность государства за соблюдение законных интересов молодежи;</text:p>
      <text:p text:style-name="P54">- ответственность молодежи за реализацию своих конституционных прав и <text:soft-page-break/>обязанностей в сферах государственной и общественной жизни;</text:p>
      <text:p text:style-name="P54">- признание молодежи равноправным партнером в формировании и реализации государственной молодежной политики;</text:p>
      <text:p text:style-name="P54">- приоритетность государственной поддержки социально незащищенных молодых граждан;</text:p>
      <text:p text:style-name="P54">- предоставление государством базового объема услуг для духовного, культурного, социального, физического развития молодежи, а также возможностей для выбора жизненного пути, образования, начала трудовой деятельности, создания и сохранения семьи;</text:p>
      <text:p text:style-name="P55">- развитие системы взаимодействия с социальными институтами общества в сфере региональной молодежной политики;</text:p>
      <text:p text:style-name="P55">- единство государственной молодежной политики на федеральном, региональном и муниципальном уровнях;</text:p>
      <text:p text:style-name="P55">- взаимодействие различных ведомств при реализации Федерального закона от 30 декабря 2020 года № 489-ФЗ «О молодежной политике в Российской Федерации» и соответствующих программ в части вопросов молодежной политики;</text:p>
      <text:p text:style-name="P55">- системный, комплексный подход к реализации государственной молодежной политики;</text:p>
      <text:p text:style-name="P55">- информационная открытость органов по делам молодежи при формировании и реализации государственной молодежной политики.</text:p>
      <text:p text:style-name="P53"/>
      <text:p text:style-name="P2"><text:span text:style-name="T18">III</text:span><text:span text:style-name="T17">.Обобщенная характеристика мер государственного регулирования в рамках муниципальной программы</text:span></text:p>
      <text:h text:style-name="P122" text:outline-level="3"><text:s text:c="4"/><text:tab/> <text:s/>Реализация муниципальной программы предполагает осуществление комплекса мер государственного регулирования правового, организационного и финансового характера, обеспечивающих достижение целей муниципальной программы. </text:h>
      <text:h text:style-name="P123" text:outline-level="3">Меры правового регулирования включают в себя разработку, принятие и актуализацию с учетом требований и изменений федерального законодательства, региональных нормативных правовых актов, направленных на создание необходимых условий и механизмов реализации подпрограмм муниципальной программы. </text:h>
      <text:p text:style-name="P88">Основными стратегическими документами, направленными на достижение целей и задач государственной молодежной политики Российской Федерации, являются:</text:p>
      <text:p text:style-name="P5"><text:span text:style-name="T16">- Федеральный закон от 30 декабря 2020 года № 489-ФЗ «О молодежной политике в Российской Федерации»</text:span><text:span text:style-name="T35">;</text:span></text:p>
      <text:p text:style-name="P114">- Указ Президента Российской Федерации от 21 июля 2020 года № 474 «О национальных целях развития Российской Федерации до 2030 года» (в части национальной <text:soft-page-break/>цели – создания условий для воспитания гармонично развитой и социально ответственной личности на основе духовно-нравственных ценностей народов Российской Федерации, исторических и национально-культурных традиций);</text:p>
      <text:p text:style-name="P114">- Основы государственной молодежной политики Российской Федерации на период до 2025 года, утвержденные распоряжением Правительства Российской Федерации от 29 ноября 2014 г. № 2403-р;</text:p>
      <text:p text:style-name="P114">- План мероприятий по реализации Основ государственной молодежной политики Российской Федерации на период до 2025 года, утвержденных распоряжением Правительства Российской Федерации от 29 ноября 2014 г. № 2403-р, утвержденный распоряжением Правительства Российской Федерации от 12 декабря 2015 г. № 2570-р;</text:p>
      <text:p text:style-name="P89">- Закон Ярославской области от 29 ноября 1996 г. № 20-з «О государственной поддержке молодежных и детских общественных объединений на территории Ярославской области»;</text:p>
      <text:p text:style-name="P90">- Закон Ярославской области от 11 октября 2006 г. № 65-з «О молодежной политике»;</text:p>
      <text:p text:style-name="P90">- Закон Ярославской области от 24 февраля 2016 г. № 5-з «О патриотическом воспитании в Ярославской области».</text:p>
      <text:p text:style-name="P4"><text:span text:style-name="T34">В Законе</text:span><text:span text:style-name="T11"> </text:span><text:span text:style-name="T34">Ярославской области от 11 октября 2006 г. № 65-з «О молодежной политике» определены субъекты реализации региональной молодежной политики в Ярославской области и их полномочия. </text:span></text:p>
      <text:p text:style-name="P58">- Устав Первомайского муниципального района Ярославской области (принят <text:s/>Собранием <text:s/>представителей Первомайского <text:s/>муниципального <text:s/>района 28 <text:s/>июня <text:s/>2005 <text:s/>года);</text:p>
      <text:p text:style-name="P17">- Стратегия социально-экономического развития Первомайского муниципального района до 2025 года, утвержденная решением Собрания Представителей Первомайского муниципального района от 15.11.2018 <text:s/>№ 19 « О стратегии социально-экономического развития Первомайского муниципального района до 2025 года».</text:p>
      <text:p text:style-name="P6"><text:span text:style-name="T8"><text:s text:c="35"/></text:span><text:span text:style-name="T18">IV</text:span><text:span text:style-name="T17">. Механизм реализации муниципальной программы</text:span></text:p>
      <text:p text:style-name="P17">Механизм реализации муниципальной программы предусматривает использование комплекса организационных и экономических мероприятий, необходимых для достижения цели и решения задач муниципальной программы.</text:p>
      <text:p text:style-name="P18"><text:tab/>Общее руководство за ходом реализации муниципальной программы и организацию взаимодействия ответственных исполнителей муниципальной программы осуществляет куратор муниципальной программы.</text:p>
      <text:p text:style-name="P18"><text:tab/>Реализация муниципальной программы осуществляется ответственным исполнителем муниципальной программы, которым является отдел культуры, туризма и молодежной политики Администрации Первомайского муниципального района.</text:p>
      <text:p text:style-name="P18"><text:soft-page-break/><text:tab/>Ответственный исполнитель муниципальной программы несет ответственность за непосредственную реализацию и конечные результаты муниципальной программы, за рациональное использование выделяемых на их выполнение финансовых средств.</text:p>
      <text:p text:style-name="P18"><text:tab/>Ответственный исполнитель муниципальной программы осуществляет:</text:p>
      <text:p text:style-name="P17">- своевременную и качественную разработку и реализацию муниципальной программы;</text:p>
      <text:p text:style-name="P17">- разработку предложений по внесению изменений муниципальную программу, в том числе в части содержания, назначения исполнителей и определения объемов и источников финансирования муниципальной <text:s/>программы;</text:p>
      <text:p text:style-name="P17">- разработку проектов нормативных правовых актов по реализации муниципальной <text:s/>программы <text:s/>в случае отсутствия правовой базы в части мероприятий муниципальной программы;</text:p>
      <text:p text:style-name="P17">- координацию работы исполнителей подпрограмы муниципальной <text:s/>программы;</text:p>
      <text:p text:style-name="P17">- определение конкретных форм и методов управления мероприятиями подпрограммы муниципальной программы;</text:p>
      <text:p text:style-name="P18"><text:s text:c="2"/><text:tab/>- контроль исполнения подпрограммы муниципальной <text:s/>программы и разрешение возникающих проблемных ситуаций;</text:p>
      <text:p text:style-name="P17">- контроль целевого и эффективного использования бюджетных средств, выделяемых на реализацию подпрограммы муниципальной программы в <text:s/>соответствии с действующим законодательством;</text:p>
      <text:p text:style-name="P17">- обобщение и анализ хода реализации муниципальной <text:s/>программы, подготовку отчетов о реализации муниципальной <text:s/>программы на основе представленных исполнителями подпрограммы <text:s/>муниципальной программы отчетов по установленным формам, в том числе отчетов о расходовании средств, предусмотренных на реализацию подпрограммы <text:s/>муниципальной программы;</text:p>
      <text:p text:style-name="P17">- информационное сопровождение реализации муниципальной программы, <text:s/>в том числе информационную и разъяснительную работу, направленную на освещение цели и задач муниципальной программы;</text:p>
      <text:p text:style-name="P17">- размещение на официальном сайте Администрации Первомайского муниципального района в информационно-телекоммуникационной сети "Интернет" информации о результатах реализации муниципальной программы.</text:p>
      <text:p text:style-name="P17">Мероприятия подпрограммы <text:s/>муниципальной программы реализуются исполнителями мероприятий подпрограммы в рамках компетенции. Исполнители мероприятий подпрограммы отвечают за реализацию мероприятий <text:s/>и достижение показателей <text:s/>их результатов.</text:p>
      <text:p text:style-name="P17"><text:soft-page-break/>Исполнители мероприятий подпрограммы в рамках компетенции представляют ответственному исполнителю муниципальной <text:s/>программы в сроки, установленные нормативным правовым актом в области программно-целевого планирования, отчеты о реализации мероприятий подпрограммы по установленным формам, в том числе отчеты о расходовании средств, предусмотренных на реализацию мероприятий подпрограммы.</text:p>
      <text:p text:style-name="P17">Источниками финансирования мероприятий подпрограммы муниципальной <text:s/>программы являются средства бюджета Первомайского муниципального района.</text:p>
      <text:p text:style-name="P17">Финансовый контроль за использованием средств бюджета осуществляется органами финансового контроля.</text:p>
      <text:p text:style-name="P4"><text:span text:style-name="T8">Оценка промежуточной и итоговой результативности и эффективности муниципальной программы осуществляется в соответствии с </text:span><text:a xlink:type="simple" xlink:href="consultantplus://offline/ref=141D1A30A30FEB3E420040116DFCAAFE0103AC3D13A4B2D2648266242D70F030DD36C4A2BB487CE1890D988D22762FBB3C1FCCC0FD6568F43D6137D6ODn5K" text:style-name="Standard" text:visited-style-name="Standard"><text:span text:style-name="T8">Методикой</text:span></text:a><text:span text:style-name="T8"> оценки результативности и эффективности реализации муниципальной <text:s/>программы Первомайского муниципального района/подпрограммы муниципальной <text:s/>программы Первомайского муниципального района, являющейся приложением 7 к Положению о программно-целевом планировании в Первомайском муниципальном районе, утвержденному постановлением Администрации Первомайского муниципального района от 30.11.2021 N 656 "Об утверждении Положения о программно-целевом планировании в Первомайском муниципальном районе".</text:span></text:p>
      <text:p text:style-name="P6"><text:span text:style-name="T8"><text:s text:c="39"/></text:span><text:span text:style-name="T18">V</text:span><text:span text:style-name="T17">. Цель (цели), задачи и целевые показатели</text:span></text:p>
      <text:p text:style-name="P65">муниципальной программы</text:p>
      <text:p text:style-name="P6"><text:span text:style-name="T17"><text:s text:c="42"/></text:span><text:span text:style-name="T8">1. Цель и задачи муниципальной программы</text:span></text:p>
      <text:p text:style-name="P3"><text:span text:style-name="T16"><text:s text:c="12"/></text:span><text:span text:style-name="T20">Главная цель <text:s/>Программы:</text:span></text:p>
      <text:p text:style-name="P58">- повышение эффективности реализации молодёжной политики в интересах инновационного социально- ориентированного развития <text:s/>Первомайского муниципального района.</text:p>
      <text:p text:style-name="P68">Задачи Программы:</text:p>
      <text:p text:style-name="P58">1.Обеспечение условий для реализации творческого, научного, интеллектуального потенциала молодёжи Первомайского района.</text:p>
      <text:p text:style-name="P17">2.Содействие временной занятости и адаптация к трудовой деятельности несовершеннолетних граждан.</text:p>
      <text:p text:style-name="P58">Реализация муниципальной программы будет осуществляться в период с 202<text:span text:style-name="T42">4</text:span> по 202<text:span text:style-name="T42">6</text:span> годы в 3 этапа:</text:p>
      <text:p text:style-name="P3"><text:span text:style-name="T19">I</text:span><text:span text:style-name="T12"> этап <text:s text:c="2"/>– 202</text:span><text:span text:style-name="T13">4</text:span><text:span text:style-name="T12"> год</text:span></text:p>
      <text:p text:style-name="P3"><text:span text:style-name="T19">II</text:span><text:span text:style-name="T12"> этап – 202</text:span><text:span text:style-name="T13">5</text:span><text:span text:style-name="T12"> год</text:span></text:p>
      <text:p text:style-name="P3"><text:span text:style-name="T19">III</text:span><text:span text:style-name="T12"> этап – 202</text:span><text:span text:style-name="T13">6</text:span><text:span text:style-name="T12"> год</text:span></text:p>
      <text:p text:style-name="P19"><text:soft-page-break/><text:s text:c="11"/>2. Целевые показатели муниципальной программы, подпрограммы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34">N</text:p>
            <text:p text:style-name="P35">п/п</text:p>
          </table:table-cell>
          <table:table-cell table:style-name="Таблица2.A1" table:number-rows-spanned="2" office:value-type="string">
            <text:p text:style-name="P35">Наименование показателя</text:p>
          </table:table-cell>
          <table:table-cell table:style-name="Таблица2.A1" table:number-rows-spanned="2" office:value-type="string">
            <text:p text:style-name="P35">Единица измерения</text:p>
          </table:table-cell>
          <table:table-cell table:style-name="Таблица2.A1" table:number-columns-spanned="4" office:value-type="string">
            <text:p text:style-name="P35">Плановое значение показателя</text:p>
          </table:table-cell>
          <table:covered-table-cell/>
          <table:covered-table-cell/>
          <table:covered-table-cell/>
        </table:table-row>
        <table:table-row table:style-name="Таблица2.1">
          <table:covered-table-cell table:style-name="Таблица2.A2"/>
          <table:covered-table-cell table:style-name="Таблица2.A2"/>
          <table:covered-table-cell table:style-name="Таблица2.A2"/>
          <table:table-cell table:style-name="Таблица2.A1" office:value-type="string">
            <text:p text:style-name="P36">базовое,</text:p>
            <text:p text:style-name="P36">202<text:span text:style-name="T49">3</text:span></text:p>
            <text:p text:style-name="P36">год</text:p>
          </table:table-cell>
          <table:table-cell table:style-name="Таблица2.A1" office:value-type="string">
            <text:p text:style-name="P36">202<text:span text:style-name="T49">4</text:span></text:p>
            <text:p text:style-name="P35">год</text:p>
          </table:table-cell>
          <table:table-cell table:style-name="Таблица2.A1" office:value-type="string">
            <text:p text:style-name="P36">202<text:span text:style-name="T49">5</text:span></text:p>
            <text:p text:style-name="P35">год</text:p>
          </table:table-cell>
          <table:table-cell table:style-name="Таблица2.A1" office:value-type="string">
            <text:p text:style-name="P36">202<text:span text:style-name="T49">6</text:span></text:p>
            <text:p text:style-name="P34">г<text:span text:style-name="T53">од</text:span></text:p>
          </table:table-cell>
        </table:table-row>
        <table:table-row table:style-name="Таблица2.3">
          <table:table-cell table:style-name="Таблица2.A1" office:value-type="string">
            <text:p text:style-name="P36">1</text:p>
          </table:table-cell>
          <table:table-cell table:style-name="Таблица2.A1" office:value-type="string">
            <text:p text:style-name="P36">2</text:p>
          </table:table-cell>
          <table:table-cell table:style-name="Таблица2.A1" office:value-type="string">
            <text:p text:style-name="P36">3</text:p>
          </table:table-cell>
          <table:table-cell table:style-name="Таблица2.A1" office:value-type="string">
            <text:p text:style-name="P37">4</text:p>
          </table:table-cell>
          <table:table-cell table:style-name="Таблица2.A1" office:value-type="string">
            <text:p text:style-name="P36">5</text:p>
          </table:table-cell>
          <table:table-cell table:style-name="Таблица2.A1" office:value-type="string">
            <text:p text:style-name="P23"><text:s text:c="7"/>6</text:p>
          </table:table-cell>
          <table:table-cell table:style-name="Таблица2.A1" office:value-type="string">
            <text:p text:style-name="P36">7</text:p>
          </table:table-cell>
        </table:table-row>
        <table:table-row table:style-name="Таблица2.1">
          <table:table-cell table:style-name="Таблица2.A1" office:value-type="string">
            <text:p text:style-name="P35">1</text:p>
          </table:table-cell>
          <table:table-cell table:style-name="Таблица2.A1" office:value-type="string">
            <text:p text:style-name="P59">Количество</text:p>
            <text:p text:style-name="P59">проведенных мероприятий молодежной направленности</text:p>
          </table:table-cell>
          <table:table-cell table:style-name="Таблица2.A1" office:value-type="string">
            <text:p text:style-name="P24">Ед.</text:p>
          </table:table-cell>
          <table:table-cell table:style-name="Таблица2.A1" office:value-type="string">
            <text:p text:style-name="P24">3<text:span text:style-name="T49">8</text:span></text:p>
          </table:table-cell>
          <table:table-cell table:style-name="Таблица2.A1" office:value-type="string">
            <text:p text:style-name="P24">3<text:span text:style-name="T49">9</text:span></text:p>
          </table:table-cell>
          <table:table-cell table:style-name="Таблица2.A1" office:value-type="string">
            <text:p text:style-name="P39">40</text:p>
          </table:table-cell>
          <table:table-cell table:style-name="Таблица2.A1" office:value-type="string">
            <text:p text:style-name="P39">40</text:p>
          </table:table-cell>
        </table:table-row>
        <table:table-row table:style-name="Таблица2.1">
          <table:table-cell table:style-name="Таблица2.A1" office:value-type="string">
            <text:p text:style-name="P24"><text:s text:c="2"/>2</text:p>
          </table:table-cell>
          <table:table-cell table:style-name="Таблица2.A1" office:value-type="string">
            <text:p text:style-name="P60">Количество граждан от 14 до 30 лет, приняв ших участие в районных меро приятиях моло дежной направленности</text:p>
          </table:table-cell>
          <table:table-cell table:style-name="Таблица2.A1" office:value-type="string">
            <text:p text:style-name="P24">Чел.</text:p>
          </table:table-cell>
          <table:table-cell table:style-name="Таблица2.A1" office:value-type="string">
            <text:p text:style-name="P24">222<text:span text:style-name="T49">5</text:span></text:p>
          </table:table-cell>
          <table:table-cell table:style-name="Таблица2.A1" office:value-type="string">
            <text:p text:style-name="P24">222<text:span text:style-name="T49">6</text:span></text:p>
          </table:table-cell>
          <table:table-cell table:style-name="Таблица2.A1" office:value-type="string">
            <text:p text:style-name="P24">222<text:span text:style-name="T49">7</text:span></text:p>
          </table:table-cell>
          <table:table-cell table:style-name="Таблица2.A1" office:value-type="string">
            <text:p text:style-name="P24">222<text:span text:style-name="T49">8</text:span></text:p>
          </table:table-cell>
        </table:table-row>
        <table:table-row table:style-name="Таблица2.1">
          <table:table-cell table:style-name="Таблица2.A1" office:value-type="string">
            <text:p text:style-name="P35">3</text:p>
          </table:table-cell>
          <table:table-cell table:style-name="Таблица2.A1" office:value-type="string">
            <text:p text:style-name="P60">Количество граждан от 14 до 30 лет, <text:s/>регуляр но участвующих в работе детских и молодёжных общественных объединений</text:p>
          </table:table-cell>
          <table:table-cell table:style-name="Таблица2.A1" office:value-type="string">
            <text:p text:style-name="P24">Чел.</text:p>
          </table:table-cell>
          <table:table-cell table:style-name="Таблица2.A1" office:value-type="string">
            <text:p text:style-name="P61">35<text:span text:style-name="T49">2</text:span></text:p>
          </table:table-cell>
          <table:table-cell table:style-name="Таблица2.A1" office:value-type="string">
            <text:p text:style-name="P61">35<text:span text:style-name="T49">3</text:span></text:p>
          </table:table-cell>
          <table:table-cell table:style-name="Таблица2.A1" office:value-type="string">
            <text:p text:style-name="P61">35<text:span text:style-name="T49">4</text:span></text:p>
          </table:table-cell>
          <table:table-cell table:style-name="Таблица2.A1" office:value-type="string">
            <text:p text:style-name="P61">35<text:span text:style-name="T49">5</text:span></text:p>
          </table:table-cell>
        </table:table-row>
        <table:table-row table:style-name="Таблица2.1">
          <table:table-cell table:style-name="Таблица2.A1" office:value-type="string">
            <text:p text:style-name="P35">4</text:p>
          </table:table-cell>
          <table:table-cell table:style-name="Таблица2.A1" office:value-type="string">
            <text:p text:style-name="P60">Количество детских и моло дёжных общес твенных объе динений, полу чивших инфор мационную, ме тодическую и финансовую поддержку</text:p>
          </table:table-cell>
          <table:table-cell table:style-name="Таблица2.A1" office:value-type="string">
            <text:p text:style-name="P24">Ед.</text:p>
          </table:table-cell>
          <table:table-cell table:style-name="Таблица2.A1" office:value-type="string">
            <text:p text:style-name="P63">11</text:p>
          </table:table-cell>
          <table:table-cell table:style-name="Таблица2.A1" office:value-type="string">
            <text:p text:style-name="P61">1<text:span text:style-name="T49">2</text:span></text:p>
          </table:table-cell>
          <table:table-cell table:style-name="Таблица2.A1" office:value-type="string">
            <text:p text:style-name="P56">1<text:span text:style-name="T49">2</text:span></text:p>
          </table:table-cell>
          <table:table-cell table:style-name="Таблица2.A1" office:value-type="string">
            <text:p text:style-name="P56">12</text:p>
          </table:table-cell>
        </table:table-row>
        <table:table-row table:style-name="Таблица2.1">
          <table:table-cell table:style-name="Таблица2.A1" office:value-type="string">
            <text:p text:style-name="P35">5.</text:p>
          </table:table-cell>
          <table:table-cell table:style-name="Таблица2.A1" office:value-type="string">
            <text:p text:style-name="P60">Трудоустройство на временные рабочие места <text:s/>несовершеннолетних граждан в возрасте от 14 до 18 лет</text:p>
          </table:table-cell>
          <table:table-cell table:style-name="Таблица2.A1" office:value-type="string">
            <text:p text:style-name="P24">Чел.</text:p>
          </table:table-cell>
          <table:table-cell table:style-name="Таблица2.A1" office:value-type="string">
            <text:p text:style-name="P61">1<text:span text:style-name="T49">6</text:span></text:p>
          </table:table-cell>
          <table:table-cell table:style-name="Таблица2.A1" office:value-type="string">
            <text:p text:style-name="P61">16</text:p>
          </table:table-cell>
          <table:table-cell table:style-name="Таблица2.A1" office:value-type="string">
            <text:p text:style-name="P56">16</text:p>
          </table:table-cell>
          <table:table-cell table:style-name="Таблица2.A1" office:value-type="string">
            <text:p text:style-name="P56">16</text:p>
          </table:table-cell>
        </table:table-row>
      </table:table>
      <text:p text:style-name="P20"><text:soft-page-break/><text:s text:c="21"/></text:p>
      <text:p text:style-name="P20"><text:s text:c="26"/>3. Ресурсное обеспечение муниципальной программы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34">N</text:p>
            <text:p text:style-name="P35">п/п</text:p>
          </table:table-cell>
          <table:table-cell table:style-name="Таблица3.A1" table:number-rows-spanned="2" office:value-type="string">
            <text:p text:style-name="P35">Источник финансирования</text:p>
          </table:table-cell>
          <table:table-cell table:style-name="Таблица3.A1" table:number-rows-spanned="2" office:value-type="string">
            <text:p text:style-name="P35">Всего</text:p>
          </table:table-cell>
          <table:table-cell table:style-name="Таблица3.A1" table:number-columns-spanned="3" office:value-type="string">
            <text:p text:style-name="P36">Оценка расходов (тыс. руб.), в том числе по годам реализации</text:p>
          </table:table-cell>
          <table:covered-table-cell/>
          <table:covered-table-cell/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1" office:value-type="string">
            <text:p text:style-name="P36">202<text:span text:style-name="T49">4</text:span> год</text:p>
          </table:table-cell>
          <table:table-cell table:style-name="Таблица3.A1" office:value-type="string">
            <text:p text:style-name="P36">202<text:span text:style-name="T49">5</text:span> год</text:p>
          </table:table-cell>
          <table:table-cell table:style-name="Таблица3.A1" office:value-type="string">
            <text:p text:style-name="P36">202<text:span text:style-name="T49">6</text:span> год</text:p>
          </table:table-cell>
        </table:table-row>
        <table:table-row table:style-name="Таблица3.1">
          <table:table-cell table:style-name="Таблица3.A1" office:value-type="string">
            <text:p text:style-name="P36">1</text:p>
          </table:table-cell>
          <table:table-cell table:style-name="Таблица3.A1" office:value-type="string">
            <text:p text:style-name="P36">2</text:p>
          </table:table-cell>
          <table:table-cell table:style-name="Таблица3.A1" office:value-type="string">
            <text:p text:style-name="P36">3</text:p>
          </table:table-cell>
          <table:table-cell table:style-name="Таблица3.A1" office:value-type="string">
            <text:p text:style-name="P36">4</text:p>
          </table:table-cell>
          <table:table-cell table:style-name="Таблица3.A1" office:value-type="string">
            <text:p text:style-name="P36">5</text:p>
          </table:table-cell>
          <table:table-cell table:style-name="Таблица3.A1" office:value-type="string">
            <text:p text:style-name="P36">6</text:p>
          </table:table-cell>
        </table:table-row>
        <table:table-row table:style-name="Таблица3.4">
          <table:table-cell table:style-name="Таблица3.A1" table:number-columns-spanned="6" office:value-type="string">
            <text:p text:style-name="P36">Подпрограмма «Общепрограммные расходы муниципальной программы <text:span text:style-name="T38">«Молод</text:span><text:span text:style-name="T39">ё</text:span><text:span text:style-name="T38">жь»</text:span> на 202<text:span text:style-name="T49">4</text:span>-202<text:span text:style-name="T49">6</text:span> годы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36">1.</text:p>
          </table:table-cell>
          <table:table-cell table:style-name="Таблица3.A1" office:value-type="string">
            <text:p text:style-name="P23">Областные средства</text:p>
          </table:table-cell>
          <table:table-cell table:style-name="Таблица3.A1" office:value-type="string">
            <text:p text:style-name="P42">785,412</text:p>
          </table:table-cell>
          <table:table-cell table:style-name="Таблица3.A1" office:value-type="string">
            <text:p text:style-name="P40">261,804</text:p>
          </table:table-cell>
          <table:table-cell table:style-name="Таблица3.A1" office:value-type="string">
            <text:p text:style-name="P40">261,804</text:p>
          </table:table-cell>
          <table:table-cell table:style-name="Таблица3.A1" office:value-type="string">
            <text:p text:style-name="P40">261,804</text:p>
          </table:table-cell>
        </table:table-row>
        <table:table-row table:style-name="Таблица3.1">
          <table:table-cell table:style-name="Таблица3.A1" office:value-type="string">
            <text:p text:style-name="P36">2.</text:p>
          </table:table-cell>
          <table:table-cell table:style-name="Таблица3.A1" office:value-type="string">
            <text:p text:style-name="P23">Средства местного бюджета</text:p>
          </table:table-cell>
          <table:table-cell table:style-name="Таблица3.A1" office:value-type="string">
            <text:p text:style-name="P85">295,6</text:p>
          </table:table-cell>
          <table:table-cell table:style-name="Таблица3.A1" office:value-type="string">
            <text:p text:style-name="P85">267,6</text:p>
          </table:table-cell>
          <table:table-cell table:style-name="Таблица3.A1" office:value-type="string">
            <text:p text:style-name="P40">14,0</text:p>
          </table:table-cell>
          <table:table-cell table:style-name="Таблица3.A1" office:value-type="string">
            <text:p text:style-name="P40">14,0</text:p>
          </table:table-cell>
        </table:table-row>
        <table:table-row table:style-name="Таблица3.7">
          <table:table-cell table:style-name="Таблица3.A1" office:value-type="string">
            <text:p text:style-name="P24"><text:s/>3.</text:p>
          </table:table-cell>
          <table:table-cell table:style-name="Таблица3.A1" office:value-type="string">
            <text:p text:style-name="P67">Итого по муниципальной подпрограмме, в том числе:</text:p>
          </table:table-cell>
          <table:table-cell table:style-name="Таблица3.A1" office:value-type="string">
            <text:p text:style-name="P86">1081,012</text:p>
          </table:table-cell>
          <table:table-cell table:style-name="Таблица3.A1" office:value-type="string">
            <text:p text:style-name="P85">529,404</text:p>
          </table:table-cell>
          <table:table-cell table:style-name="Таблица3.A1" office:value-type="string">
            <text:p text:style-name="P40">275,804</text:p>
          </table:table-cell>
          <table:table-cell table:style-name="Таблица3.A1" office:value-type="string">
            <text:p text:style-name="P40">275,804</text:p>
          </table:table-cell>
        </table:table-row>
        <table:table-row table:style-name="Таблица3.8">
          <table:table-cell table:style-name="Таблица3.A1" office:value-type="string">
            <text:p text:style-name="P36">3.1</text:p>
          </table:table-cell>
          <table:table-cell table:style-name="Таблица3.A1" office:value-type="string">
            <text:p text:style-name="P23">Областные средства</text:p>
          </table:table-cell>
          <table:table-cell table:style-name="Таблица3.A1" office:value-type="string">
            <text:p text:style-name="P40">785,412</text:p>
          </table:table-cell>
          <table:table-cell table:style-name="Таблица3.A1" office:value-type="string">
            <text:p text:style-name="P40">261,804</text:p>
            <text:p text:style-name="P41"><text:s text:c="6"/></text:p>
          </table:table-cell>
          <table:table-cell table:style-name="Таблица3.A1" office:value-type="string">
            <text:p text:style-name="P40">261,804</text:p>
            <text:p text:style-name="P41"><text:s text:c="16"/></text:p>
          </table:table-cell>
          <table:table-cell table:style-name="Таблица3.A1" office:value-type="string">
            <text:p text:style-name="P40">261,804</text:p>
          </table:table-cell>
        </table:table-row>
        <table:table-row table:style-name="Таблица3.9">
          <table:table-cell table:style-name="Таблица3.A1" office:value-type="string">
            <text:p text:style-name="P24">3.2</text:p>
          </table:table-cell>
          <table:table-cell table:style-name="Таблица3.A1" office:value-type="string">
            <text:p text:style-name="P24">Средства местного бюджета</text:p>
          </table:table-cell>
          <table:table-cell table:style-name="Таблица3.A1" office:value-type="string">
            <text:p text:style-name="P84">295,6</text:p>
          </table:table-cell>
          <table:table-cell table:style-name="Таблица3.A1" office:value-type="string">
            <text:p text:style-name="P84">267,6</text:p>
          </table:table-cell>
          <table:table-cell table:style-name="Таблица3.A1" office:value-type="string">
            <text:p text:style-name="P39">14,0</text:p>
          </table:table-cell>
          <table:table-cell table:style-name="Таблица3.A1" office:value-type="string">
            <text:p text:style-name="P39">14,0</text:p>
          </table:table-cell>
        </table:table-row>
      </table:table>
      <text:p text:style-name="P57"/>
      <text:p text:style-name="P46"><text:s text:c="57"/></text:p>
      <text:p text:style-name="P46"><text:s text:c="98"/></text:p>
      <text:p text:style-name="P45"/>
      <text:p text:style-name="P45"/>
      <text:p text:style-name="P45"/>
      <text:p text:style-name="P45"><text:s text:c="189"/></text:p>
      <text:p text:style-name="P50"><text:s text:c="111"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 text:c="20"/></text:p>
      <text:p text:style-name="P49"/>
      <text:p text:style-name="P52"/>
      <text:p text:style-name="P124"><text:s text:c="129"/></text:p>
      <text:p text:style-name="P124"/>
      <text:p text:style-name="P124"/>
      <text:p text:style-name="P124"/>
      <text:p text:style-name="P28"><text:soft-page-break/><text:span text:style-name="T40"><text:s text:c="136"/></text:span>Приложение 1 </text:p>
      <text:p text:style-name="P22">к муниципальной программе</text:p>
      <text:p text:style-name="P66"><text:s text:c="63"/></text:p>
      <text:p text:style-name="P7"><text:span text:style-name="T17"><text:s text:c="61"/></text:span><text:span text:style-name="T14">ПОДПРОГРАММА</text:span></text:p>
      <text:p text:style-name="P1"><text:span text:style-name="T8">Подпрограмма «Общепрограммные расходы муниципальной программы </text:span><text:span text:style-name="T14">«Молод</text:span><text:span text:style-name="T15">ё</text:span><text:span text:style-name="T14">жь»</text:span><text:span text:style-name="T8"> на 202</text:span><text:span text:style-name="T9">4</text:span><text:span text:style-name="T8">-202</text:span><text:span text:style-name="T9">6</text:span><text:span text:style-name="T8"> годы»</text:span></text:p>
      <text:p text:style-name="P48">Паспорт подпрограммы 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1">Ответственный исполнитель подпрограммы</text:p>
          </table:table-cell>
          <table:table-cell table:style-name="Таблица4.A1" office:value-type="string">
            <text:p text:style-name="P81">Отдел культуры, туризма и молодёжной политики Администрации Первомайского муниципального района, начальник отдела Куликова А.А., 2 -16-73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33">Куратор </text:span><text:span text:style-name="T26">под</text:span><text:span text:style-name="T33">программы</text:span></text:p>
          </table:table-cell>
          <table:table-cell table:style-name="Таблица4.A1" office:value-type="string">
            <text:p text:style-name="P82"><text:span text:style-name="T41">Первый з</text:span>аместитель <text:span text:style-name="T43">Г</text:span>лавы <text:span text:style-name="T43">а</text:span>дминистрации муниципального района <text:s/>Бредников А.В, 2-13-48</text:p>
          </table:table-cell>
        </table:table-row>
        <table:table-row table:style-name="Таблица4.1">
          <table:table-cell table:style-name="Таблица4.A1" office:value-type="string">
            <text:p text:style-name="P71">Сроки реализации подпрограммы</text:p>
          </table:table-cell>
          <table:table-cell table:style-name="Таблица4.A1" office:value-type="string">
            <text:p text:style-name="P82">202<text:span text:style-name="T43">4</text:span>-202<text:span text:style-name="T43">6</text:span>годы</text:p>
          </table:table-cell>
        </table:table-row>
        <table:table-row table:style-name="Таблица4.1">
          <table:table-cell table:style-name="Таблица4.A1" office:value-type="string">
            <text:p text:style-name="P71">Исполнители мероприятий подпрограммы</text:p>
          </table:table-cell>
          <table:table-cell table:style-name="Таблица4.A1" office:value-type="string">
            <text:p text:style-name="P82">Отдел культуры, туризма и молод<text:span text:style-name="T54">е</text:span>жной политики Администрации Первомайского муниципального района;</text:p>
            <text:p text:style-name="P82">Отдел образования Администрации Первомайского муниципального района;</text:p>
            <text:p text:style-name="P82">МУ «Агентство по делам молодежи» Первомайского муниципального района Ярославской области;</text:p>
            <text:p text:style-name="P80">МУК Первомайский МДК;</text:p>
            <text:p text:style-name="P80">МОУ Первомайский Дом детского творчества;</text:p>
            <text:p text:style-name="P80">МУК «Первомайская МЦБС».</text:p>
          </table:table-cell>
        </table:table-row>
        <table:table-row table:style-name="Таблица4.1">
          <table:table-cell table:style-name="Таблица4.A1" office:value-type="string">
            <text:p text:style-name="P71">Участники мероприятий подпрограммы</text:p>
          </table:table-cell>
          <table:table-cell table:style-name="Таблица4.A1" office:value-type="string">
            <text:p text:style-name="P82">Отдел культуры, туризма и молод<text:span text:style-name="T54">е</text:span>жной политики Администрации Первомайского муниципального района;</text:p>
            <text:p text:style-name="P82">Отдел образования Администрации Первомайского муниципального района;</text:p>
            <text:p text:style-name="P82">МУ «Агентство по делам молодежи» Первомайского муниципального района Ярославской области;</text:p>
            <text:p text:style-name="P80">МУК Первомайский МДК;</text:p>
            <text:p text:style-name="P80">МОУ Первомайский Дом детского творчества;</text:p>
            <text:p text:style-name="P80">МУК «Первомайская МЦБС».</text:p>
          </table:table-cell>
        </table:table-row>
        <table:table-row table:style-name="Таблица4.1">
          <table:table-cell table:style-name="Таблица4.A1" office:value-type="string">
            <text:p text:style-name="P70">Цель подпрограммы</text:p>
          </table:table-cell>
          <table:table-cell table:style-name="Таблица4.A1" office:value-type="string">
            <text:p text:style-name="P125">Повышение эффективности реализации молодёжной политики в интересах инновационного социально ориентированного развития <text:s/>Первомайского <text:s text:c="81"/>муниципального района <text:s text:c="63"/></text:p>
          </table:table-cell>
        </table:table-row>
        <table:table-row table:style-name="Таблица4.1">
          <table:table-cell table:style-name="Таблица4.A1" office:value-type="string">
            <text:p text:style-name="P71">Объемы и источники финансирования подпрограммы по годам</text:p>
          </table:table-cell>
          <table:table-cell table:style-name="Таблица4.A1" office:value-type="string">
            <text:p text:style-name="P30"><text:span text:style-name="T26">всего по </text:span><text:span text:style-name="T36">подпрограмме – </text:span><text:span text:style-name="T37">1081,012</text:span><text:span text:style-name="T32"> </text:span><text:span text:style-name="T36">тыс. руб., из них:</text:span></text:p>
            <text:p text:style-name="P115">- областные средства:</text:p>
            <text:p text:style-name="P116">202<text:span text:style-name="T49">4</text:span> год –<text:span text:style-name="T49">261,804</text:span>тыс. руб.;</text:p>
            <text:p text:style-name="P116">202<text:span text:style-name="T49">5</text:span> год –2<text:span text:style-name="T49">6</text:span>1,<text:span text:style-name="T49">804</text:span> тыс. руб.;</text:p>
            <text:p text:style-name="P116">202<text:span text:style-name="T49">6</text:span> год – <text:span text:style-name="T49">261,804</text:span> тыс. руб.;</text:p>
            <text:p text:style-name="P115">- местный бюджет:</text:p>
            <text:p text:style-name="P116">202<text:span text:style-name="T49">4</text:span> год –2<text:span text:style-name="T49">67</text:span>,6 тыс. руб.;</text:p>
            <text:p text:style-name="P72">202<text:span text:style-name="T49">5</text:span> год –<text:span text:style-name="T49">14,0</text:span> тыс. руб.;</text:p>
            <text:p text:style-name="P30"><text:span text:style-name="T26">202</text:span><text:span text:style-name="T28">6</text:span><text:span text:style-name="T26"> год –</text:span><text:span text:style-name="T28">14,</text:span><text:span text:style-name="T26">0 тыс. руб.;</text:span></text:p>
          </table:table-cell>
        </table:table-row>
        <table:table-row table:style-name="Таблица4.8">
          <table:table-cell table:style-name="Таблица4.A1" office:value-type="string">
            <text:p text:style-name="P71">Конечные результаты реализации программы</text:p>
          </table:table-cell>
          <table:table-cell table:style-name="Таблица4.A1" office:value-type="string">
            <text:p text:style-name="P83">- увеличение количество проведенных мероприятий различной направленности <text:s/>с 3<text:span text:style-name="T49">8</text:span> до <text:span text:style-name="T49">40</text:span> мероприятий;</text:p>
            <text:p text:style-name="P83">- <text:s/>рост количества граждан от 14 до 35 лет, принявших <text:soft-page-break/>участие в районных мероприятиях молодежной направленности, с 222<text:span text:style-name="T49">5</text:span> до 222<text:span text:style-name="T51">8</text:span> человека;</text:p>
            <text:p text:style-name="P83">- <text:s/>рост количества граждан от 14 до 35 лет, регулярно участвующих в работе детских и молодёжных общественных объединений, с 3<text:span text:style-name="T50">52</text:span> до 3<text:span text:style-name="T50">55</text:span> участников;</text:p>
            <text:p text:style-name="P83">- <text:s/>рост количества детских и молодёжных общественных объединений, получивших информационную, методическую и финансовую поддержку, с <text:span text:style-name="T24">11</text:span> до 12 объединений;</text:p>
            <text:p text:style-name="P83">- <text:s text:c="3"/>рост трудоустройства на временные рабочие места <text:s/>несовершеннолетних граждан в возрасте от 14 до 18 лет <text:s/>до 16 человек.</text:p>
          </table:table-cell>
        </table:table-row>
        <table:table-row table:style-name="Таблица4.1">
          <table:table-cell table:style-name="Таблица4.A1" office:value-type="string">
            <text:p text:style-name="P71">Электронный адрес размещения подпрограммы в информационно-телеком-муникационной сети «Интернет»</text:p>
          </table:table-cell>
          <table:table-cell table:style-name="Таблица4.A1" office:value-type="string">
            <text:p text:style-name="P77">http://pervomayadm.ru/municipal-nye.html</text:p>
          </table:table-cell>
        </table:table-row>
      </table:table>
      <text:p text:style-name="P64"/>
      <text:p text:style-name="P11"/>
      <text:p text:style-name="P12"><text:s text:c="159"/></text:p>
      <text:p text:style-name="P15"/>
      <text:p text:style-name="P16"><text:s text:c="115"/></text:p>
      <text:p text:style-name="P126"><text:span text:style-name="T52">З</text:span>адачи и мероприятия программы</text:p>
      <text:p text:style-name="P15"><text:s text:c="164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2" office:value-type="string">
            <text:p text:style-name="P25"><text:s text:c="3"/>N</text:p>
            <text:p text:style-name="P35">п/п</text:p>
            <text:p text:style-name="P32"/>
          </table:table-cell>
          <table:table-cell table:style-name="Таблица5.A1" table:number-rows-spanned="2" office:value-type="string">
            <text:p text:style-name="P35">Наименование задачи/мероприятия (в установленном порядке)</text:p>
          </table:table-cell>
          <table:table-cell table:style-name="Таблица5.A1" table:number-columns-spanned="2" office:value-type="string">
            <text:p text:style-name="P24">Результат выполнения задачи/мероприятия</text:p>
          </table:table-cell>
          <table:covered-table-cell/>
          <table:table-cell table:style-name="Таблица5.A1" table:number-rows-spanned="2" office:value-type="string">
            <text:p text:style-name="P35">Срок реализации, годы</text:p>
            <text:p text:style-name="P35"/>
          </table:table-cell>
          <table:table-cell table:style-name="Таблица5.F1" table:number-columns-spanned="4" office:value-type="string">
            <text:p text:style-name="P26"><text:s text:c="19"/>Плановый объем финансирования (тыс. руб.)</text:p>
          </table:table-cell>
          <table:covered-table-cell/>
          <table:covered-table-cell/>
          <table:covered-table-cell/>
        </table:table-row>
        <table:table-row table:style-name="Таблица5.2">
          <table:covered-table-cell table:style-name="Таблица5.A2"/>
          <table:covered-table-cell table:style-name="Таблица5.A2"/>
          <table:table-cell table:style-name="Таблица5.A1" office:value-type="string">
            <text:p text:style-name="P36">наименование (единица измерения)</text:p>
          </table:table-cell>
          <table:table-cell table:style-name="Таблица5.A1" office:value-type="string">
            <text:p text:style-name="P35">плановое значени<text:span text:style-name="T61">е</text:span></text:p>
          </table:table-cell>
          <table:covered-table-cell table:style-name="Таблица5.A2"/>
          <table:table-cell table:style-name="Таблица5.A1" office:value-type="string">
            <text:p text:style-name="P35">всего</text:p>
          </table:table-cell>
          <table:table-cell table:style-name="Таблица5.A1" office:value-type="string">
            <text:p text:style-name="P34">областные средств<text:span text:style-name="T61">а</text:span></text:p>
          </table:table-cell>
          <table:table-cell table:style-name="Таблица5.A1" office:value-type="string">
            <text:p text:style-name="P35">средства местного бюджета</text:p>
            <text:p text:style-name="P35"/>
            <text:p text:style-name="P32"><text:s text:c="15"/></text:p>
          </table:table-cell>
          <table:table-cell table:style-name="Таблица5.A2" office:value-type="string">
            <text:p text:style-name="P23">Исполнитель и участники мероприятия (в установленном порядке)</text:p>
          </table:table-cell>
        </table:table-row>
        <table:table-row table:style-name="Таблица5.3">
          <table:table-cell table:style-name="Таблица5.A1" office:value-type="string">
            <text:p text:style-name="P36">1</text:p>
          </table:table-cell>
          <table:table-cell table:style-name="Таблица5.A1" office:value-type="string">
            <text:p text:style-name="P36">2</text:p>
          </table:table-cell>
          <table:table-cell table:style-name="Таблица5.A1" office:value-type="string">
            <text:p text:style-name="P36">3</text:p>
          </table:table-cell>
          <table:table-cell table:style-name="Таблица5.A1" office:value-type="string">
            <text:p text:style-name="P36">4</text:p>
          </table:table-cell>
          <table:table-cell table:style-name="Таблица5.A1" office:value-type="string">
            <text:p text:style-name="P36">5</text:p>
          </table:table-cell>
          <table:table-cell table:style-name="Таблица5.A1" office:value-type="string">
            <text:p text:style-name="P36">6</text:p>
          </table:table-cell>
          <table:table-cell table:style-name="Таблица5.A1" office:value-type="string">
            <text:p text:style-name="P36">7</text:p>
          </table:table-cell>
          <table:table-cell table:style-name="Таблица5.A1" office:value-type="string">
            <text:p text:style-name="P36">8 </text:p>
          </table:table-cell>
          <table:table-cell table:style-name="Таблица5.A1" office:value-type="string">
            <text:p text:style-name="P36">9</text:p>
          </table:table-cell>
        </table:table-row>
        <table:table-row table:style-name="Таблица5.4">
          <table:table-cell table:style-name="Таблица5.A1" table:number-rows-spanned="3" office:value-type="string">
            <text:p text:style-name="P35">1</text:p>
          </table:table-cell>
          <table:table-cell table:style-name="Таблица5.A1" table:number-rows-spanned="3" table:number-columns-spanned="2" office:value-type="string">
            <text:p text:style-name="P69">Задача 1</text:p>
            <text:p text:style-name="P62">Обеспечение условий для реализации творческого, научного, интеллектуального потенциала молодёжи Первомайского района.</text:p>
          </table:table-cell>
          <table:covered-table-cell/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>202<text:span text:style-name="T47">4</text:span></text:p>
          </table:table-cell>
          <table:table-cell table:style-name="Таблица5.A1" office:value-type="string">
            <text:p text:style-name="P24">235,0</text:p>
          </table:table-cell>
          <table:table-cell table:style-name="Таблица5.A1" office:value-type="string">
            <text:p text:style-name="P24">-</text:p>
          </table:table-cell>
          <table:table-cell table:style-name="Таблица5.A1" office:value-type="string">
            <text:p text:style-name="P24">235,0</text:p>
          </table:table-cell>
          <table:table-cell table:style-name="Таблица5.A1" table:number-rows-spanned="3" office:value-type="string">
            <text:p text:style-name="P24"/>
          </table:table-cell>
        </table:table-row>
        <table:table-row table:style-name="Таблица5.5">
          <table:covered-table-cell table:style-name="Таблица5.A5"/>
          <table:covered-table-cell table:style-name="Таблица5.A5"/>
          <table:covered-table-cell/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>202<text:span text:style-name="T47">5</text:span></text:p>
          </table:table-cell>
          <table:table-cell table:style-name="Таблица5.A1" office:value-type="string">
            <text:p text:style-name="P24">-</text:p>
          </table:table-cell>
          <table:table-cell table:style-name="Таблица5.A1" office:value-type="string">
            <text:p text:style-name="P24">-</text:p>
          </table:table-cell>
          <table:table-cell table:style-name="Таблица5.A1" office:value-type="string">
            <text:p text:style-name="P24">-</text:p>
          </table:table-cell>
          <table:covered-table-cell table:style-name="Таблица5.I5"/>
        </table:table-row>
        <table:table-row table:style-name="Таблица5.6">
          <table:covered-table-cell table:style-name="Таблица5.A6"/>
          <table:covered-table-cell table:style-name="Таблица5.A6"/>
          <table:covered-table-cell/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>202<text:span text:style-name="T47">6</text:span></text:p>
          </table:table-cell>
          <table:table-cell table:style-name="Таблица5.A1" office:value-type="string">
            <text:p text:style-name="P24">-</text:p>
          </table:table-cell>
          <table:table-cell table:style-name="Таблица5.A1" office:value-type="string">
            <text:p text:style-name="P24">-</text:p>
          </table:table-cell>
          <table:table-cell table:style-name="Таблица5.A1" office:value-type="string">
            <text:p text:style-name="P24">-</text:p>
          </table:table-cell>
          <table:covered-table-cell table:style-name="Таблица5.I6"/>
        </table:table-row>
        <table:table-row table:style-name="Таблица5.7">
          <table:table-cell table:style-name="Таблица5.A7" table:number-rows-spanned="3" office:value-type="string">
            <text:p text:style-name="P35">1.1</text:p>
          </table:table-cell>
          <table:table-cell table:style-name="Таблица5.B7" table:number-rows-spanned="3" office:value-type="string">
            <text:p text:style-name="P23">Мероприятие 1</text:p>
            <text:p text:style-name="P23">Районный сбор <text:s/>первичных отделений <text:s text:c="2"/>Российского движения школьников</text:p>
          </table:table-cell>
          <table:table-cell table:style-name="Таблица5.C7" table:number-rows-spanned="3" office:value-type="string">
            <text:p text:style-name="P49">количество реализованных мероприятий (единиц)</text:p>
          </table:table-cell>
          <table:table-cell table:style-name="Таблица5.A1" office:value-type="string">
            <text:p text:style-name="P24">1</text:p>
          </table:table-cell>
          <table:table-cell table:style-name="Таблица5.A1" office:value-type="string">
            <text:p text:style-name="P24">20<text:span text:style-name="T43">24</text:span></text:p>
          </table:table-cell>
          <table:table-cell table:style-name="Таблица5.A1" office:value-type="string">
            <text:p text:style-name="P24">15,0</text:p>
          </table:table-cell>
          <table:table-cell table:style-name="Таблица5.A1" office:value-type="string">
            <text:p text:style-name="P23">-</text:p>
          </table:table-cell>
          <table:table-cell table:style-name="Таблица5.A1" office:value-type="string">
            <text:p text:style-name="P24">15,0</text:p>
          </table:table-cell>
          <table:table-cell table:style-name="Таблица5.A1" table:number-rows-spanned="3" office:value-type="string">
            <text:p text:style-name="P43">МОУ Первомайский Дом детского творчества</text:p>
          </table:table-cell>
        </table:table-row>
        <table:table-row table:style-name="Таблица5.8">
          <table:covered-table-cell table:style-name="Таблица5.A5"/>
          <table:covered-table-cell table:style-name="Таблица5.A5"/>
          <table:covered-table-cell table:style-name="Таблица5.A5"/>
          <table:table-cell table:style-name="Таблица5.A1" office:value-type="string">
            <text:p text:style-name="P24">1</text:p>
          </table:table-cell>
          <table:table-cell table:style-name="Таблица5.A1" office:value-type="string">
            <text:p text:style-name="P24">202<text:span text:style-name="T43">5</text:span></text:p>
          </table:table-cell>
          <table:table-cell table:style-name="Таблица5.A1" office:value-type="string">
            <text:p text:style-name="P24">-</text:p>
          </table:table-cell>
          <table:table-cell table:style-name="Таблица5.A1" office:value-type="string">
            <text:p text:style-name="P24">-</text:p>
          </table:table-cell>
          <table:table-cell table:style-name="Таблица5.A1" office:value-type="string">
            <text:p text:style-name="P24">-</text:p>
          </table:table-cell>
          <table:covered-table-cell table:style-name="Таблица5.I8"/>
        </table:table-row>
        <table:table-row table:style-name="Таблица5.9">
          <table:covered-table-cell table:style-name="Таблица5.A5"/>
          <table:covered-table-cell table:style-name="Таблица5.A5"/>
          <table:covered-table-cell table:style-name="Таблица5.A5"/>
          <table:table-cell table:style-name="Таблица5.A1" office:value-type="string">
            <text:p text:style-name="P24">1</text:p>
          </table:table-cell>
          <table:table-cell table:style-name="Таблица5.A1" office:value-type="string">
            <text:p text:style-name="P27">202<text:span text:style-name="T43">6</text:span></text:p>
          </table:table-cell>
          <table:table-cell table:style-name="Таблица5.A1" office:value-type="string">
            <text:p text:style-name="P24">-</text:p>
          </table:table-cell>
          <table:table-cell table:style-name="Таблица5.A1" office:value-type="string">
            <text:p text:style-name="P24">-</text:p>
          </table:table-cell>
          <table:table-cell table:style-name="Таблица5.A1" office:value-type="string">
            <text:p text:style-name="P24">-</text:p>
          </table:table-cell>
          <table:covered-table-cell table:style-name="Таблица5.I9"/>
        </table:table-row>
        <table:table-row table:style-name="Таблица5.10">
          <table:table-cell table:style-name="Таблица5.A1" table:number-rows-spanned="3" office:value-type="string">
            <text:p text:style-name="P35">1.2</text:p>
          </table:table-cell>
          <table:table-cell table:style-name="Таблица5.A1" table:number-rows-spanned="3" office:value-type="string">
            <text:p text:style-name="P31">Мероприятие 2</text:p>
            <text:p text:style-name="P32">- Приобретение формы для <text:soft-page-break/>участников.</text:p>
          </table:table-cell>
          <table:table-cell table:style-name="Таблица5.A1" table:number-rows-spanned="3" office:value-type="string">
            <text:p text:style-name="P51">количество реализо ванных ме роприятий <text:soft-page-break/>(единиц)</text:p>
          </table:table-cell>
          <table:table-cell table:style-name="Таблица5.A1" office:value-type="string">
            <text:p text:style-name="P24">1</text:p>
          </table:table-cell>
          <table:table-cell table:style-name="Таблица5.A1" office:value-type="string">
            <text:p text:style-name="P24">202<text:span text:style-name="T23">4</text:span></text:p>
          </table:table-cell>
          <table:table-cell table:style-name="Таблица5.A1" office:value-type="string">
            <text:p text:style-name="P24">13,0</text:p>
          </table:table-cell>
          <table:table-cell table:style-name="Таблица5.A1" office:value-type="string">
            <text:p text:style-name="P24">-</text:p>
          </table:table-cell>
          <table:table-cell table:style-name="Таблица5.A1" office:value-type="string">
            <text:p text:style-name="P24">13,0</text:p>
          </table:table-cell>
          <table:table-cell table:style-name="Таблица5.A1" table:number-rows-spanned="3" office:value-type="string">
            <text:p text:style-name="P43">МУК Первомайский МДК</text:p>
            <text:p text:style-name="P44"><text:soft-page-break/><text:s text:c="23"/></text:p>
          </table:table-cell>
        </table:table-row>
        <table:table-row table:style-name="Таблица5.11">
          <table:covered-table-cell table:style-name="Таблица5.A11"/>
          <table:covered-table-cell table:style-name="Таблица5.B11"/>
          <table:covered-table-cell table:style-name="Таблица5.C11"/>
          <table:table-cell table:style-name="Таблица5.A1" office:value-type="string">
            <text:p text:style-name="P24">1</text:p>
          </table:table-cell>
          <table:table-cell table:style-name="Таблица5.A1" office:value-type="string">
            <text:p text:style-name="P24">202<text:span text:style-name="T43">5</text:span></text:p>
          </table:table-cell>
          <table:table-cell table:style-name="Таблица5.A1" office:value-type="string">
            <text:p text:style-name="P24">-</text:p>
          </table:table-cell>
          <table:table-cell table:style-name="Таблица5.A1" office:value-type="string">
            <text:p text:style-name="P24">-</text:p>
          </table:table-cell>
          <table:table-cell table:style-name="Таблица5.A1" office:value-type="string">
            <text:p text:style-name="P24">-</text:p>
          </table:table-cell>
          <table:covered-table-cell table:style-name="Таблица5.I11"/>
        </table:table-row>
        <table:table-row table:style-name="Таблица5.12">
          <table:covered-table-cell table:style-name="Таблица5.A12"/>
          <table:covered-table-cell table:style-name="Таблица5.B12"/>
          <table:covered-table-cell table:style-name="Таблица5.C12"/>
          <table:table-cell table:style-name="Таблица5.A1" office:value-type="string">
            <text:p text:style-name="P24">1</text:p>
          </table:table-cell>
          <table:table-cell table:style-name="Таблица5.A1" office:value-type="string">
            <text:p text:style-name="P23">20<text:span text:style-name="T43">26</text:span></text:p>
          </table:table-cell>
          <table:table-cell table:style-name="Таблица5.A1" office:value-type="string">
            <text:p text:style-name="P24">-</text:p>
          </table:table-cell>
          <table:table-cell table:style-name="Таблица5.A1" office:value-type="string">
            <text:p text:style-name="P24">-</text:p>
          </table:table-cell>
          <table:table-cell table:style-name="Таблица5.A1" office:value-type="string">
            <text:p text:style-name="P24">-</text:p>
          </table:table-cell>
          <table:covered-table-cell table:style-name="Таблица5.I12"/>
        </table:table-row>
        <table:table-row table:style-name="Таблица5.13">
          <table:table-cell table:style-name="Таблица5.A1" table:number-rows-spanned="3" office:value-type="string">
            <text:p text:style-name="P102">1.3</text:p>
          </table:table-cell>
          <table:table-cell table:style-name="Таблица5.A1" table:number-rows-spanned="3" office:value-type="string">
            <text:p text:style-name="P103">Мероприятие 3 Проведение деловых конкурсов и игровых программ по профориентации</text:p>
          </table:table-cell>
          <table:table-cell table:style-name="Таблица5.A1" table:number-rows-spanned="3" office:value-type="string">
            <text:p text:style-name="P91">количество реализованных мероприятий (единиц)</text:p>
          </table:table-cell>
          <table:table-cell table:style-name="Таблица5.A1" office:value-type="string">
            <text:p text:style-name="P111">2</text:p>
          </table:table-cell>
          <table:table-cell table:style-name="Таблица5.A1" office:value-type="string">
            <text:p text:style-name="P104">202<text:span text:style-name="T43">4</text:span></text:p>
          </table:table-cell>
          <table:table-cell table:style-name="Таблица5.A1" office:value-type="string">
            <text:p text:style-name="P104"><text:span text:style-name="T59">7</text:span>,0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<text:span text:style-name="T59">7</text:span>,0</text:p>
          </table:table-cell>
          <table:table-cell table:style-name="Таблица5.A1" table:number-rows-spanned="3" office:value-type="string">
            <text:p text:style-name="P100">МУ «Агентство по делам молодёжи» Первомайского муниципального района Ярославской области</text:p>
          </table:table-cell>
        </table:table-row>
        <table:table-row table:style-name="Таблица5.14">
          <table:covered-table-cell table:style-name="Таблица5.A5"/>
          <table:covered-table-cell table:style-name="Таблица5.A5"/>
          <table:covered-table-cell table:style-name="Таблица5.A5"/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3">5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14"/>
        </table:table-row>
        <table:table-row table:style-name="Таблица5.15">
          <table:covered-table-cell table:style-name="Таблица5.A6"/>
          <table:covered-table-cell table:style-name="Таблица5.A6"/>
          <table:covered-table-cell table:style-name="Таблица5.A6"/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3">6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15"/>
        </table:table-row>
        <table:table-row table:style-name="Таблица5.1">
          <table:table-cell table:style-name="Таблица5.A1" table:number-rows-spanned="3" office:value-type="string">
            <text:p text:style-name="P102">1.4</text:p>
          </table:table-cell>
          <table:table-cell table:style-name="Таблица5.A1" table:number-rows-spanned="3" office:value-type="string">
            <text:p text:style-name="P103">Мероприятие 4</text:p>
            <text:p text:style-name="P112">Цикл мероприятий приуроченных ко</text:p>
            <text:p text:style-name="P104">Д<text:span text:style-name="T59">ню</text:span> здоровья</text:p>
          </table:table-cell>
          <table:table-cell table:style-name="Таблица5.A1" table:number-rows-spanned="3" office:value-type="string">
            <text:p text:style-name="P94">количество реализо ванных ме роприятий (единиц)</text:p>
          </table:table-cell>
          <table:table-cell table:style-name="Таблица5.A1" office:value-type="string">
            <text:p text:style-name="P111">2</text:p>
          </table:table-cell>
          <table:table-cell table:style-name="Таблица5.A1" office:value-type="string">
            <text:p text:style-name="P104">202<text:span text:style-name="T43">4</text:span></text:p>
          </table:table-cell>
          <table:table-cell table:style-name="Таблица5.A1" office:value-type="string">
            <text:p text:style-name="P104"><text:span text:style-name="T59">8</text:span>,0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<text:span text:style-name="T59">8</text:span>,0</text:p>
          </table:table-cell>
          <table:table-cell table:style-name="Таблица5.A1" table:number-rows-spanned="3" office:value-type="string">
            <text:p text:style-name="P100">МУ «Агентство по делам молодёжи» Первомайского муниципального района Ярославской области</text:p>
          </table:table-cell>
        </table:table-row>
        <table:table-row table:style-name="Таблица5.17">
          <table:covered-table-cell table:style-name="Таблица5.A5"/>
          <table:covered-table-cell table:style-name="Таблица5.A5"/>
          <table:covered-table-cell table:style-name="Таблица5.A5"/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3">5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17"/>
        </table:table-row>
        <table:table-row table:style-name="Таблица5.18">
          <table:covered-table-cell table:style-name="Таблица5.A6"/>
          <table:covered-table-cell table:style-name="Таблица5.A6"/>
          <table:covered-table-cell table:style-name="Таблица5.A6"/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3">6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18"/>
        </table:table-row>
        <table:table-row table:style-name="Таблица5.19">
          <table:table-cell table:style-name="Таблица5.A1" table:number-rows-spanned="3" office:value-type="string">
            <text:p text:style-name="P102">1.5</text:p>
          </table:table-cell>
          <table:table-cell table:style-name="Таблица5.A1" table:number-rows-spanned="3" office:value-type="string">
            <text:p text:style-name="P103">Мероприятие 5</text:p>
            <text:p text:style-name="P103"><text:span text:style-name="T31">Цикл мероприятий приуроченных</text:span> к Всемирному Дню борьбы с наркотиками</text:p>
          </table:table-cell>
          <table:table-cell table:style-name="Таблица5.A1" table:number-rows-spanned="3" office:value-type="string">
            <text:p text:style-name="P91">количество реализованных мероприятий (единиц)</text:p>
          </table:table-cell>
          <table:table-cell table:style-name="Таблица5.A1" office:value-type="string">
            <text:p text:style-name="P113">2</text:p>
          </table:table-cell>
          <table:table-cell table:style-name="Таблица5.A1" office:value-type="string">
            <text:p text:style-name="P104">202<text:span text:style-name="T43">4</text:span></text:p>
          </table:table-cell>
          <table:table-cell table:style-name="Таблица5.A1" office:value-type="string">
            <text:p text:style-name="P104"><text:span text:style-name="T60">6</text:span>,0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<text:span text:style-name="T60">6</text:span>,0</text:p>
          </table:table-cell>
          <table:table-cell table:style-name="Таблица5.A1" table:number-rows-spanned="3" office:value-type="string">
            <text:p text:style-name="P100">МУ «Агентство по делам молодёжи» Первомайского му ниципального рай она Ярославской области</text:p>
          </table:table-cell>
        </table:table-row>
        <table:table-row table:style-name="Таблица5.20">
          <table:covered-table-cell table:style-name="Таблица5.A20"/>
          <table:covered-table-cell table:style-name="Таблица5.B20"/>
          <table:covered-table-cell table:style-name="Таблица5.C20"/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3">5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20"/>
        </table:table-row>
        <table:table-row table:style-name="Таблица5.21">
          <table:covered-table-cell table:style-name="Таблица5.A21"/>
          <table:covered-table-cell table:style-name="Таблица5.B21"/>
          <table:covered-table-cell table:style-name="Таблица5.C21"/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3">6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21"/>
        </table:table-row>
        <table:table-row table:style-name="Таблица5.22">
          <table:table-cell table:style-name="Таблица5.A1" table:number-rows-spanned="3" office:value-type="string">
            <text:p text:style-name="P102">1.<text:span text:style-name="T60">6</text:span></text:p>
          </table:table-cell>
          <table:table-cell table:style-name="Таблица5.A1" table:number-rows-spanned="3" office:value-type="string">
            <text:p text:style-name="P105">Мероприятие 6</text:p>
            <text:p text:style-name="P103">Выездные мероприятия по направлению деятельности</text:p>
          </table:table-cell>
          <table:table-cell table:style-name="Таблица5.C22" table:number-rows-spanned="3" office:value-type="string">
            <text:p text:style-name="P92">количество реализованных мероприятий (единиц)</text:p>
          </table:table-cell>
          <table:table-cell table:style-name="Таблица5.A1" office:value-type="string">
            <text:p text:style-name="P104">6</text:p>
          </table:table-cell>
          <table:table-cell table:style-name="Таблица5.A1" office:value-type="string">
            <text:p text:style-name="P104">202<text:span text:style-name="T43">4</text:span></text:p>
          </table:table-cell>
          <table:table-cell table:style-name="Таблица5.A1" office:value-type="string">
            <text:p text:style-name="P104">17,0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17,0</text:p>
          </table:table-cell>
          <table:table-cell table:style-name="Таблица5.I22" table:number-rows-spanned="3" office:value-type="string">
            <text:p text:style-name="P100">МУ «Агентство по делам молодёжи» Первомайского муниципального района Ярославской облас<text:span text:style-name="T55">ть</text:span></text:p>
          </table:table-cell>
        </table:table-row>
        <table:table-row table:style-name="Таблица5.23">
          <table:covered-table-cell table:style-name="Таблица5.A23"/>
          <table:covered-table-cell table:style-name="Таблица5.B23"/>
          <table:covered-table-cell table:style-name="Таблица5.C23"/>
          <table:table-cell table:style-name="Таблица5.A1" office:value-type="string">
            <text:p text:style-name="P104">6</text:p>
          </table:table-cell>
          <table:table-cell table:style-name="Таблица5.A1" office:value-type="string">
            <text:p text:style-name="P104">202<text:span text:style-name="T43">5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23"/>
        </table:table-row>
        <table:table-row table:style-name="Таблица5.5">
          <table:covered-table-cell table:style-name="Таблица5.A24"/>
          <table:covered-table-cell table:style-name="Таблица5.B24"/>
          <table:covered-table-cell table:style-name="Таблица5.C24"/>
          <table:table-cell table:style-name="Таблица5.A1" office:value-type="string">
            <text:p text:style-name="P103">6</text:p>
          </table:table-cell>
          <table:table-cell table:style-name="Таблица5.A1" office:value-type="string">
            <text:p text:style-name="P103">202<text:span text:style-name="T43">6</text:span></text:p>
          </table:table-cell>
          <table:table-cell table:style-name="Таблица5.A1" office:value-type="string">
            <text:p text:style-name="P103">-</text:p>
          </table:table-cell>
          <table:table-cell table:style-name="Таблица5.A1" office:value-type="string">
            <text:p text:style-name="P103">-</text:p>
          </table:table-cell>
          <table:table-cell table:style-name="Таблица5.A1" office:value-type="string">
            <text:p text:style-name="P103">-</text:p>
          </table:table-cell>
          <table:covered-table-cell table:style-name="Таблица5.I24"/>
        </table:table-row>
        <text:soft-page-break/>
        <table:table-row table:style-name="Таблица5.9">
          <table:table-cell table:style-name="Таблица5.A1" table:number-rows-spanned="3" office:value-type="string">
            <text:p text:style-name="P102">1.<text:span text:style-name="T60">7</text:span></text:p>
          </table:table-cell>
          <table:table-cell table:style-name="Таблица5.A1" table:number-rows-spanned="3" office:value-type="string">
            <text:p text:style-name="P105">Мероприятие 9</text:p>
            <text:p text:style-name="P104">Районный <text:s/>фестиваль волонтёрских отрядов</text:p>
          </table:table-cell>
          <table:table-cell table:style-name="Таблица5.A1" table:number-rows-spanned="3" office:value-type="string">
            <text:p text:style-name="P94">количество реализо ванных ме роприятий (единиц)</text:p>
          </table:table-cell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3">4</text:span></text:p>
          </table:table-cell>
          <table:table-cell table:style-name="Таблица5.A1" office:value-type="string">
            <text:p text:style-name="P104">10,0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10,0</text:p>
          </table:table-cell>
          <table:table-cell table:style-name="Таблица5.A1" table:number-rows-spanned="3" office:value-type="string">
            <text:p text:style-name="P100">Отдел образования администрации Первомайского муниципального района</text:p>
          </table:table-cell>
        </table:table-row>
        <table:table-row table:style-name="Таблица5.26">
          <table:covered-table-cell table:style-name="Таблица5.A26"/>
          <table:covered-table-cell table:style-name="Таблица5.B26"/>
          <table:covered-table-cell table:style-name="Таблица5.C26"/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3">5</text:span></text:p>
          </table:table-cell>
          <table:table-cell table:style-name="Таблица5.A1" office:value-type="string">
            <text:p text:style-name="P117">0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17">0</text:p>
          </table:table-cell>
          <table:covered-table-cell table:style-name="Таблица5.I26"/>
        </table:table-row>
        <table:table-row table:style-name="Таблица5.27">
          <table:covered-table-cell table:style-name="Таблица5.A27"/>
          <table:covered-table-cell table:style-name="Таблица5.B27"/>
          <table:covered-table-cell table:style-name="Таблица5.C27"/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3">6</text:span></text:p>
          </table:table-cell>
          <table:table-cell table:style-name="Таблица5.A1" office:value-type="string">
            <text:p text:style-name="P117">0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17">0</text:p>
          </table:table-cell>
          <table:covered-table-cell table:style-name="Таблица5.I27"/>
        </table:table-row>
        <table:table-row table:style-name="Таблица5.19">
          <table:table-cell table:style-name="Таблица5.A1" table:number-rows-spanned="3" office:value-type="string">
            <text:p text:style-name="P102">1.<text:span text:style-name="T60">8</text:span></text:p>
          </table:table-cell>
          <table:table-cell table:style-name="Таблица5.A1" table:number-rows-spanned="3" office:value-type="string">
            <text:p text:style-name="P105">Мероприятие 10</text:p>
            <text:p text:style-name="P104">Всемирный день борьбы со СПИДом</text:p>
          </table:table-cell>
          <table:table-cell table:style-name="Таблица5.A1" table:number-rows-spanned="3" office:value-type="string">
            <text:p text:style-name="P91">количество реализованных мероприятий (единиц)</text:p>
          </table:table-cell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3">4</text:span></text:p>
          </table:table-cell>
          <table:table-cell table:style-name="Таблица5.A1" office:value-type="string">
            <text:p text:style-name="P104">3,0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3,0</text:p>
          </table:table-cell>
          <table:table-cell table:style-name="Таблица5.A1" table:number-rows-spanned="3" office:value-type="string">
            <text:p text:style-name="P100">МУ «Агентство по делам моло дёжи» Перво майского муни ципального рай она Ярослав ской области</text:p>
          </table:table-cell>
        </table:table-row>
        <table:table-row table:style-name="Таблица5.29">
          <table:covered-table-cell table:style-name="Таблица5.A29"/>
          <table:covered-table-cell table:style-name="Таблица5.B29"/>
          <table:covered-table-cell table:style-name="Таблица5.C29"/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3">5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29"/>
        </table:table-row>
        <table:table-row table:style-name="Таблица5.30">
          <table:covered-table-cell table:style-name="Таблица5.A30"/>
          <table:covered-table-cell table:style-name="Таблица5.B30"/>
          <table:covered-table-cell table:style-name="Таблица5.C30"/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3">6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30"/>
        </table:table-row>
        <table:table-row table:style-name="Таблица5.7">
          <table:table-cell table:style-name="Таблица5.A1" table:number-rows-spanned="3" office:value-type="string">
            <text:p text:style-name="P102">1.<text:span text:style-name="T60">9</text:span></text:p>
          </table:table-cell>
          <table:table-cell table:style-name="Таблица5.A1" table:number-rows-spanned="3" office:value-type="string">
            <text:p text:style-name="P103">Мероприятие 11 Проведение <text:s/>профессиональных встреч с представителями организаций, предприятий, учебных заведений</text:p>
          </table:table-cell>
          <table:table-cell table:style-name="Таблица5.A1" table:number-rows-spanned="3" office:value-type="string">
            <text:p text:style-name="P91">количество реализованных мероприятий (единиц)</text:p>
          </table:table-cell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3">4</text:span></text:p>
          </table:table-cell>
          <table:table-cell table:style-name="Таблица5.A1" office:value-type="string">
            <text:p text:style-name="P104">1,0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1,0</text:p>
          </table:table-cell>
          <table:table-cell table:style-name="Таблица5.A1" table:number-rows-spanned="3" office:value-type="string">
            <text:p text:style-name="P100">МУ «Агентство по делам молодёжи» администрации Первомайского муниципального района Ярославской области</text:p>
          </table:table-cell>
        </table:table-row>
        <table:table-row table:style-name="Таблица5.32">
          <table:covered-table-cell table:style-name="Таблица5.A32"/>
          <table:covered-table-cell table:style-name="Таблица5.B32"/>
          <table:covered-table-cell table:style-name="Таблица5.C32"/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3">5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32"/>
        </table:table-row>
        <table:table-row table:style-name="Таблица5.33">
          <table:covered-table-cell table:style-name="Таблица5.A33"/>
          <table:covered-table-cell table:style-name="Таблица5.B33"/>
          <table:covered-table-cell table:style-name="Таблица5.C33"/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3">6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33"/>
        </table:table-row>
        <table:table-row table:style-name="Таблица5.34">
          <table:table-cell table:style-name="Таблица5.A1" table:number-rows-spanned="3" office:value-type="string">
            <text:p text:style-name="P102">1.1<text:span text:style-name="T60">0</text:span></text:p>
          </table:table-cell>
          <table:table-cell table:style-name="Таблица5.A1" table:number-rows-spanned="3" office:value-type="string">
            <text:p text:style-name="P103">Мероприятие 13 Реализация деятельности по направлению развитие системы социальной адаптации молодых семей</text:p>
          </table:table-cell>
          <table:table-cell table:style-name="Таблица5.A1" table:number-rows-spanned="3" office:value-type="string">
            <text:p text:style-name="P119"><text:span text:style-name="T40">количество </text:span><text:span text:style-name="T25">реализованных мероприятий (единиц)</text:span></text:p>
          </table:table-cell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3">4</text:span></text:p>
          </table:table-cell>
          <table:table-cell table:style-name="Таблица5.A1" office:value-type="string">
            <text:p text:style-name="P104">2,0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2,0</text:p>
          </table:table-cell>
          <table:table-cell table:style-name="Таблица5.A1" table:number-rows-spanned="3" office:value-type="string">
            <text:p text:style-name="P101">МУ «Агентство по делам молодёжи» Первомайского муниципального района Ярославской области</text:p>
          </table:table-cell>
        </table:table-row>
        <table:table-row table:style-name="Таблица5.20">
          <table:covered-table-cell table:style-name="Таблица5.A35"/>
          <table:covered-table-cell table:style-name="Таблица5.B35"/>
          <table:covered-table-cell table:style-name="Таблица5.C35"/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3">5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35"/>
        </table:table-row>
        <table:table-row table:style-name="Таблица5.36">
          <table:covered-table-cell table:style-name="Таблица5.A36"/>
          <table:covered-table-cell table:style-name="Таблица5.B36"/>
          <table:covered-table-cell table:style-name="Таблица5.C36"/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3">6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36"/>
        </table:table-row>
        <text:soft-page-break/>
        <table:table-row table:style-name="Таблица5.37">
          <table:table-cell table:style-name="Таблица5.A1" table:number-rows-spanned="3" office:value-type="string">
            <text:p text:style-name="P102">1.1<text:span text:style-name="T60">1</text:span></text:p>
          </table:table-cell>
          <table:table-cell table:style-name="Таблица5.A1" table:number-rows-spanned="3" office:value-type="string">
            <text:p text:style-name="P105">Мероприятие 14</text:p>
            <text:p text:style-name="P104">Деятельность КМС «Счастливы вместе»</text:p>
          </table:table-cell>
          <table:table-cell table:style-name="Таблица5.A1" table:number-rows-spanned="3" office:value-type="string">
            <text:p text:style-name="P92">количество реализованных мероприятий (единиц)</text:p>
          </table:table-cell>
          <table:table-cell table:style-name="Таблица5.A1" office:value-type="string">
            <text:p text:style-name="P104">2</text:p>
          </table:table-cell>
          <table:table-cell table:style-name="Таблица5.A1" office:value-type="string">
            <text:p text:style-name="P104">202<text:span text:style-name="T43">4</text:span></text:p>
          </table:table-cell>
          <table:table-cell table:style-name="Таблица5.A1" office:value-type="string">
            <text:p text:style-name="P104">6,0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6,0</text:p>
          </table:table-cell>
          <table:table-cell table:style-name="Таблица5.A1" table:number-rows-spanned="3" office:value-type="string">
            <text:p text:style-name="P100">МУ «Агентство по делам моло дёжи» Перво майского муни ципального рай она Ярослав ской области</text:p>
          </table:table-cell>
        </table:table-row>
        <table:table-row table:style-name="Таблица5.13">
          <table:covered-table-cell table:style-name="Таблица5.A38"/>
          <table:covered-table-cell table:style-name="Таблица5.B38"/>
          <table:covered-table-cell table:style-name="Таблица5.C38"/>
          <table:table-cell table:style-name="Таблица5.A1" office:value-type="string">
            <text:p text:style-name="P104">2</text:p>
          </table:table-cell>
          <table:table-cell table:style-name="Таблица5.A1" office:value-type="string">
            <text:p text:style-name="P104">202<text:span text:style-name="T43">5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38"/>
        </table:table-row>
        <table:table-row table:style-name="Таблица5.17">
          <table:covered-table-cell table:style-name="Таблица5.A39"/>
          <table:covered-table-cell table:style-name="Таблица5.B39"/>
          <table:covered-table-cell table:style-name="Таблица5.C39"/>
          <table:table-cell table:style-name="Таблица5.A1" office:value-type="string">
            <text:p text:style-name="P104">2</text:p>
          </table:table-cell>
          <table:table-cell table:style-name="Таблица5.A1" office:value-type="string">
            <text:p text:style-name="P104">202<text:span text:style-name="T43">6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39"/>
        </table:table-row>
        <table:table-row table:style-name="Таблица5.8">
          <table:table-cell table:style-name="Таблица5.A1" table:number-rows-spanned="3" office:value-type="string">
            <text:p text:style-name="P102">1.1<text:span text:style-name="T60">2</text:span></text:p>
          </table:table-cell>
          <table:table-cell table:style-name="Таблица5.A1" table:number-rows-spanned="3" office:value-type="string">
            <text:p text:style-name="P105">Мероприятие 15</text:p>
            <text:p text:style-name="P104">Проведение Дня Молодёжи РФ на территории Первомайского МР</text:p>
          </table:table-cell>
          <table:table-cell table:style-name="Таблица5.A1" table:number-rows-spanned="3" office:value-type="string">
            <text:p text:style-name="P91">количество реализованных мероприятий (единиц)</text:p>
          </table:table-cell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3">3</text:span></text:p>
          </table:table-cell>
          <table:table-cell table:style-name="Таблица5.A1" office:value-type="string">
            <text:p text:style-name="P104">15,0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15,0</text:p>
          </table:table-cell>
          <table:table-cell table:style-name="Таблица5.A1" table:number-rows-spanned="3" office:value-type="string">
            <text:p text:style-name="P100">Отдел культу ры, туризма и молодёжной политики адми нистрацииПервомайского муни ципального района</text:p>
          </table:table-cell>
        </table:table-row>
        <table:table-row table:style-name="Таблица5.41">
          <table:covered-table-cell table:style-name="Таблица5.A41"/>
          <table:covered-table-cell table:style-name="Таблица5.B41"/>
          <table:covered-table-cell table:style-name="Таблица5.C41"/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95">202<text:span text:style-name="T43">4</text:span></text:p>
          </table:table-cell>
          <table:table-cell table:style-name="Таблица5.A1" office:value-type="string">
            <text:p text:style-name="P95">-</text:p>
          </table:table-cell>
          <table:table-cell table:style-name="Таблица5.A1" office:value-type="string">
            <text:p text:style-name="P95">-</text:p>
          </table:table-cell>
          <table:table-cell table:style-name="Таблица5.A1" office:value-type="string">
            <text:p text:style-name="P95">-</text:p>
          </table:table-cell>
          <table:covered-table-cell table:style-name="Таблица5.I41"/>
        </table:table-row>
        <table:table-row table:style-name="Таблица5.20">
          <table:covered-table-cell table:style-name="Таблица5.A42"/>
          <table:covered-table-cell table:style-name="Таблица5.B42"/>
          <table:covered-table-cell table:style-name="Таблица5.C42"/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95">202<text:span text:style-name="T43">5</text:span></text:p>
          </table:table-cell>
          <table:table-cell table:style-name="Таблица5.A1" office:value-type="string">
            <text:p text:style-name="P95">-</text:p>
          </table:table-cell>
          <table:table-cell table:style-name="Таблица5.A1" office:value-type="string">
            <text:p text:style-name="P95">-</text:p>
          </table:table-cell>
          <table:table-cell table:style-name="Таблица5.A1" office:value-type="string">
            <text:p text:style-name="P95">-</text:p>
          </table:table-cell>
          <table:covered-table-cell table:style-name="Таблица5.I42"/>
        </table:table-row>
        <table:table-row table:style-name="Таблица5.43">
          <table:table-cell table:style-name="Таблица5.A43" table:number-rows-spanned="3" office:value-type="string">
            <text:p text:style-name="P102">1.1<text:span text:style-name="T60">3</text:span></text:p>
          </table:table-cell>
          <table:table-cell table:style-name="Таблица5.B43" table:number-rows-spanned="3" office:value-type="string">
            <text:p text:style-name="P105">Мероприятие 16</text:p>
            <text:p text:style-name="P103">Проведение праздников микрорайонов п. Пречистое</text:p>
          </table:table-cell>
          <table:table-cell table:style-name="Таблица5.C43" table:number-rows-spanned="3" office:value-type="string">
            <text:p text:style-name="P92">количество реализо ванных ме роприятий (единиц)</text:p>
          </table:table-cell>
          <table:table-cell table:style-name="Таблица5.A1" office:value-type="string">
            <text:p text:style-name="P104">2</text:p>
          </table:table-cell>
          <table:table-cell table:style-name="Таблица5.A1" office:value-type="string">
            <text:p text:style-name="P104">202<text:span text:style-name="T43">4</text:span></text:p>
          </table:table-cell>
          <table:table-cell table:style-name="Таблица5.A1" office:value-type="string">
            <text:p text:style-name="P104">12,0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12,0</text:p>
          </table:table-cell>
          <table:table-cell table:style-name="Таблица5.I43" table:number-rows-spanned="3" office:value-type="string">
            <text:p text:style-name="P101">МУК Первомайский МДК</text:p>
          </table:table-cell>
        </table:table-row>
        <table:table-row table:style-name="Таблица5.44">
          <table:covered-table-cell table:style-name="Таблица5.A44"/>
          <table:covered-table-cell table:style-name="Таблица5.B44"/>
          <table:covered-table-cell table:style-name="Таблица5.C44"/>
          <table:table-cell table:style-name="Таблица5.A1" office:value-type="string">
            <text:p text:style-name="P104">2</text:p>
          </table:table-cell>
          <table:table-cell table:style-name="Таблица5.A1" office:value-type="string">
            <text:p text:style-name="P104">202<text:span text:style-name="T43">5</text:span></text:p>
          </table:table-cell>
          <table:table-cell table:style-name="Таблица5.A1" office:value-type="string">
            <text:p text:style-name="P117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44"/>
        </table:table-row>
        <table:table-row table:style-name="Таблица5.45">
          <table:covered-table-cell table:style-name="Таблица5.A45"/>
          <table:covered-table-cell table:style-name="Таблица5.B45"/>
          <table:covered-table-cell table:style-name="Таблица5.C45"/>
          <table:table-cell table:style-name="Таблица5.A1" office:value-type="string">
            <text:p text:style-name="P104">2</text:p>
          </table:table-cell>
          <table:table-cell table:style-name="Таблица5.A1" office:value-type="string">
            <text:p text:style-name="P104">202<text:span text:style-name="T43">6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45"/>
        </table:table-row>
        <table:table-row table:style-name="Таблица5.46">
          <table:table-cell table:style-name="Таблица5.A46" table:number-rows-spanned="3" office:value-type="string">
            <text:p text:style-name="P102">1.1<text:span text:style-name="T60">4</text:span></text:p>
          </table:table-cell>
          <table:table-cell table:style-name="Таблица5.B46" table:number-rows-spanned="3" office:value-type="string">
            <text:p text:style-name="P105">Мероприятие 17</text:p>
            <text:p text:style-name="P103">Конкурс развлекательных программ для молодёжи «Новогодний марафон»</text:p>
          </table:table-cell>
          <table:table-cell table:style-name="Таблица5.C46" table:number-rows-spanned="3" office:value-type="string">
            <text:p text:style-name="P91">количество реализованных мероприятий (единиц)</text:p>
          </table:table-cell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3">4</text:span></text:p>
          </table:table-cell>
          <table:table-cell table:style-name="Таблица5.A1" office:value-type="string">
            <text:p text:style-name="P104">5,0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5,0</text:p>
          </table:table-cell>
          <table:table-cell table:style-name="Таблица5.I46" table:number-rows-spanned="3" office:value-type="string">
            <text:p text:style-name="P100">Отдел культу ры, туризма и молодёжной по литики админис трацииПервомайского муници пального района</text:p>
          </table:table-cell>
        </table:table-row>
        <table:table-row table:style-name="Таблица5.47">
          <table:covered-table-cell table:style-name="Таблица5.A47"/>
          <table:covered-table-cell table:style-name="Таблица5.B47"/>
          <table:covered-table-cell table:style-name="Таблица5.C47"/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95">202<text:span text:style-name="T43">5</text:span></text:p>
          </table:table-cell>
          <table:table-cell table:style-name="Таблица5.A1" office:value-type="string">
            <text:p text:style-name="P95">-</text:p>
          </table:table-cell>
          <table:table-cell table:style-name="Таблица5.A1" office:value-type="string">
            <text:p text:style-name="P95">-</text:p>
          </table:table-cell>
          <table:table-cell table:style-name="Таблица5.A1" office:value-type="string">
            <text:p text:style-name="P95">-</text:p>
          </table:table-cell>
          <table:covered-table-cell table:style-name="Таблица5.I47"/>
        </table:table-row>
        <table:table-row table:style-name="Таблица5.48">
          <table:covered-table-cell table:style-name="Таблица5.A48"/>
          <table:covered-table-cell table:style-name="Таблица5.B48"/>
          <table:covered-table-cell table:style-name="Таблица5.C48"/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95">202<text:span text:style-name="T43">6</text:span></text:p>
          </table:table-cell>
          <table:table-cell table:style-name="Таблица5.A1" office:value-type="string">
            <text:p text:style-name="P95">-</text:p>
          </table:table-cell>
          <table:table-cell table:style-name="Таблица5.A1" office:value-type="string">
            <text:p text:style-name="P95">-</text:p>
          </table:table-cell>
          <table:table-cell table:style-name="Таблица5.A1" office:value-type="string">
            <text:p text:style-name="P97">-</text:p>
          </table:table-cell>
          <table:covered-table-cell table:style-name="Таблица5.I48"/>
        </table:table-row>
        <table:table-row table:style-name="Таблица5.49">
          <table:table-cell table:style-name="Таблица5.A49" table:number-rows-spanned="3" office:value-type="string">
            <text:p text:style-name="P102">1.1<text:span text:style-name="T60">5</text:span></text:p>
          </table:table-cell>
          <table:table-cell table:style-name="Таблица5.B49" table:number-rows-spanned="3" office:value-type="string">
            <text:p text:style-name="P103">Мероприятие 18 <text:soft-page-break/>Музыкально-поэтический фестиваль « Поэтическая весна в Пречистом крае»</text:p>
          </table:table-cell>
          <table:table-cell table:style-name="Таблица5.C49" table:number-rows-spanned="3" office:value-type="string">
            <text:p text:style-name="P93">количество <text:soft-page-break/>реализованных мероприятий (единиц)</text:p>
          </table:table-cell>
          <table:table-cell table:style-name="Таблица5.A1" office:value-type="string">
            <text:p text:style-name="P104">1</text:p>
            <text:p text:style-name="P108"><text:soft-page-break/><text:s text:c="5"/></text:p>
          </table:table-cell>
          <table:table-cell table:style-name="Таблица5.A1" office:value-type="string">
            <text:p text:style-name="P104">202<text:span text:style-name="T43">4</text:span></text:p>
          </table:table-cell>
          <table:table-cell table:style-name="Таблица5.A1" office:value-type="string">
            <text:p text:style-name="P104">15,<text:span text:style-name="T58">0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15,0</text:p>
          </table:table-cell>
          <table:table-cell table:style-name="Таблица5.I49" office:value-type="string">
            <text:p text:style-name="P101">МУК <text:soft-page-break/>«Первомайская МЦБС»</text:p>
          </table:table-cell>
        </table:table-row>
        <table:table-row table:style-name="Таблица5.20">
          <table:covered-table-cell table:style-name="Таблица5.A50"/>
          <table:covered-table-cell table:style-name="Таблица5.B50"/>
          <table:covered-table-cell table:style-name="Таблица5.C50"/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3">5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I50" table:number-rows-spanned="2" office:value-type="string">
            <text:p text:style-name="P104"/>
          </table:table-cell>
        </table:table-row>
        <table:table-row table:style-name="Таблица5.51">
          <table:covered-table-cell table:style-name="Таблица5.A51"/>
          <table:covered-table-cell table:style-name="Таблица5.B51"/>
          <table:covered-table-cell table:style-name="Таблица5.C51"/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3">6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51"/>
        </table:table-row>
        <table:table-row table:style-name="Таблица5.52">
          <table:table-cell table:style-name="Таблица5.A1" table:number-rows-spanned="3" office:value-type="string">
            <text:p text:style-name="P96">1.1<text:span text:style-name="T60">6</text:span></text:p>
          </table:table-cell>
          <table:table-cell table:style-name="Таблица5.A1" table:number-rows-spanned="3" office:value-type="string">
            <text:p text:style-name="P103">Мероприятие 19 Участие в областных мероприятиях, фестивалях, конкурсах и других мероприятиях</text:p>
          </table:table-cell>
          <table:table-cell table:style-name="Таблица5.A1" table:number-rows-spanned="3" office:value-type="string">
            <text:p text:style-name="P91">количество реализованных мероприятий (единиц)</text:p>
          </table:table-cell>
          <table:table-cell table:style-name="Таблица5.A1" office:value-type="string">
            <text:p text:style-name="P104">5</text:p>
          </table:table-cell>
          <table:table-cell table:style-name="Таблица5.A1" office:value-type="string">
            <text:p text:style-name="P104">202<text:span text:style-name="T43">4</text:span></text:p>
          </table:table-cell>
          <table:table-cell table:style-name="Таблица5.A1" office:value-type="string">
            <text:p text:style-name="P104">15,0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15,0</text:p>
          </table:table-cell>
          <table:table-cell table:style-name="Таблица5.I52" table:number-rows-spanned="3" office:value-type="string">
            <text:p text:style-name="P100">Отдел культуры, туризма и молодёжной политики администрации Первомайского муниципального района</text:p>
          </table:table-cell>
        </table:table-row>
        <table:table-row table:style-name="Таблица5.53">
          <table:covered-table-cell table:style-name="Таблица5.A53"/>
          <table:covered-table-cell table:style-name="Таблица5.B53"/>
          <table:covered-table-cell table:style-name="Таблица5.C53"/>
          <table:table-cell table:style-name="Таблица5.A1" office:value-type="string">
            <text:p text:style-name="P104">5</text:p>
          </table:table-cell>
          <table:table-cell table:style-name="Таблица5.A1" office:value-type="string">
            <text:p text:style-name="P104">202<text:span text:style-name="T43">5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53"/>
        </table:table-row>
        <table:table-row table:style-name="Таблица5.54">
          <table:covered-table-cell table:style-name="Таблица5.A54"/>
          <table:covered-table-cell table:style-name="Таблица5.B54"/>
          <table:covered-table-cell table:style-name="Таблица5.C54"/>
          <table:table-cell table:style-name="Таблица5.A1" office:value-type="string">
            <text:p text:style-name="P104">5</text:p>
          </table:table-cell>
          <table:table-cell table:style-name="Таблица5.A1" office:value-type="string">
            <text:p text:style-name="P104">202<text:span text:style-name="T43">6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54"/>
        </table:table-row>
        <table:table-row table:style-name="Таблица5.7">
          <table:table-cell table:style-name="Таблица5.A55" table:number-rows-spanned="3" office:value-type="string">
            <text:p text:style-name="P96">1.<text:span text:style-name="T60">17</text:span></text:p>
          </table:table-cell>
          <table:table-cell table:style-name="Таблица5.B55" table:number-rows-spanned="3" office:value-type="string">
            <text:p text:style-name="P107">Мероприятие 20 <text:span text:style-name="T40">Межмуниципальный <text:s/>турнир по волейболу на Кубок Северных районов среди обучающихся <text:s/>общеобразовательных школ</text:span></text:p>
          </table:table-cell>
          <table:table-cell table:style-name="Таблица5.C55" table:number-rows-spanned="3" office:value-type="string">
            <text:p text:style-name="P91">количество реализованных мероприятий (единиц)</text:p>
          </table:table-cell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4">4</text:span></text:p>
          </table:table-cell>
          <table:table-cell table:style-name="Таблица5.A1" office:value-type="string">
            <text:p text:style-name="P104">9,0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9,0</text:p>
          </table:table-cell>
          <table:table-cell table:style-name="Таблица5.I55" table:number-rows-spanned="3" office:value-type="string">
            <text:p text:style-name="P101">Отдел образования администрации Первомайского муниципального района</text:p>
          </table:table-cell>
        </table:table-row>
        <table:table-row table:style-name="Таблица5.56">
          <table:covered-table-cell table:style-name="Таблица5.A56"/>
          <table:covered-table-cell table:style-name="Таблица5.B56"/>
          <table:covered-table-cell table:style-name="Таблица5.C56"/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4">5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56"/>
        </table:table-row>
        <table:table-row table:style-name="Таблица5.57">
          <table:covered-table-cell table:style-name="Таблица5.A57"/>
          <table:covered-table-cell table:style-name="Таблица5.B57"/>
          <table:covered-table-cell table:style-name="Таблица5.C57"/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4">6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57"/>
        </table:table-row>
        <table:table-row table:style-name="Таблица5.19">
          <table:table-cell table:style-name="Таблица5.A58" table:number-rows-spanned="3" office:value-type="string">
            <text:p text:style-name="P96">1.<text:span text:style-name="T60">18</text:span></text:p>
          </table:table-cell>
          <table:table-cell table:style-name="Таблица5.B58" table:number-rows-spanned="3" office:value-type="string">
            <text:p text:style-name="P103">Мероприятие 21 Развлекательно-конкурсная программа для <text:soft-page-break/>молодежи «Первомай - молодёжный край»</text:p>
          </table:table-cell>
          <table:table-cell table:style-name="Таблица5.C58" table:number-rows-spanned="3" office:value-type="string">
            <text:p text:style-name="P91">количество реализованных мероприяти<text:soft-page-break/>й (единиц)</text:p>
          </table:table-cell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<text:span text:style-name="T44">24</text:span></text:p>
          </table:table-cell>
          <table:table-cell table:style-name="Таблица5.A1" office:value-type="string">
            <text:p text:style-name="P104">8,0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8,0</text:p>
          </table:table-cell>
          <table:table-cell table:style-name="Таблица5.I58" table:number-rows-spanned="3" office:value-type="string">
            <text:p text:style-name="P100">Отдел культу ры, туризма и молодёжной по литики админис <text:soft-page-break/>трации Перво майского муни ципального района</text:p>
          </table:table-cell>
        </table:table-row>
        <table:table-row table:style-name="Таблица5.41">
          <table:covered-table-cell table:style-name="Таблица5.A59"/>
          <table:covered-table-cell table:style-name="Таблица5.B59"/>
          <table:covered-table-cell table:style-name="Таблица5.C59"/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4">5</text:span></text:p>
          </table:table-cell>
          <table:table-cell table:style-name="Таблица5.A1" office:value-type="string">
            <text:p text:style-name="P99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59"/>
        </table:table-row>
        <table:table-row table:style-name="Таблица5.60">
          <table:covered-table-cell table:style-name="Таблица5.A60"/>
          <table:covered-table-cell table:style-name="Таблица5.B60"/>
          <table:covered-table-cell table:style-name="Таблица5.C60"/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4">6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60"/>
        </table:table-row>
        <table:table-row table:style-name="Таблица5.17">
          <table:table-cell table:style-name="Таблица5.A61" table:number-rows-spanned="3" office:value-type="string">
            <text:p text:style-name="P96">1.<text:span text:style-name="T61">19</text:span></text:p>
          </table:table-cell>
          <table:table-cell table:style-name="Таблица5.B61" table:number-rows-spanned="3" office:value-type="string">
            <text:p text:style-name="P106">Мероприятие 22</text:p>
            <text:p text:style-name="P106">Печать и издание наглядно-демонстрационных материалов в рамках проведения мероприятий</text:p>
          </table:table-cell>
          <table:table-cell table:style-name="Таблица5.C61" table:number-rows-spanned="3" office:value-type="string">
            <text:p text:style-name="P91">количество реализованных мероприятий (единиц)</text:p>
          </table:table-cell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4">4</text:span></text:p>
          </table:table-cell>
          <table:table-cell table:style-name="Таблица5.A1" office:value-type="string">
            <text:p text:style-name="P104">30,0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30,0</text:p>
          </table:table-cell>
          <table:table-cell table:style-name="Таблица5.I61" table:number-rows-spanned="3" office:value-type="string">
            <text:p text:style-name="P100">Отдел культу ры, туризма и молодёжной по литики админи страции Перво майского муни ципального района</text:p>
          </table:table-cell>
        </table:table-row>
        <table:table-row table:style-name="Таблица5.62">
          <table:covered-table-cell table:style-name="Таблица5.A62"/>
          <table:covered-table-cell table:style-name="Таблица5.B62"/>
          <table:covered-table-cell table:style-name="Таблица5.C62"/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4">5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62"/>
        </table:table-row>
        <table:table-row table:style-name="Таблица5.63">
          <table:covered-table-cell table:style-name="Таблица5.A63"/>
          <table:covered-table-cell table:style-name="Таблица5.B63"/>
          <table:covered-table-cell table:style-name="Таблица5.C63"/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4">6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99">-</text:p>
          </table:table-cell>
          <table:covered-table-cell table:style-name="Таблица5.I63"/>
        </table:table-row>
        <table:table-row table:style-name="Таблица5.64">
          <table:table-cell table:style-name="Таблица5.A64" table:number-rows-spanned="3" office:value-type="string">
            <text:p text:style-name="P96">1.2<text:span text:style-name="T61">0</text:span></text:p>
          </table:table-cell>
          <table:table-cell table:style-name="Таблица5.B64" table:number-rows-spanned="3" office:value-type="string">
            <text:p text:style-name="P105">Мероприятие 23</text:p>
            <text:p text:style-name="P104">Организация мероприятий для молодёжи в дни школьных каникул</text:p>
          </table:table-cell>
          <table:table-cell table:style-name="Таблица5.C64" table:number-rows-spanned="3" office:value-type="string">
            <text:p text:style-name="P91">количество реализованных мероприятий (единиц)</text:p>
          </table:table-cell>
          <table:table-cell table:style-name="Таблица5.A1" office:value-type="string">
            <text:p text:style-name="P104">2</text:p>
          </table:table-cell>
          <table:table-cell table:style-name="Таблица5.A1" office:value-type="string">
            <text:p text:style-name="P104">202<text:span text:style-name="T44">4</text:span></text:p>
          </table:table-cell>
          <table:table-cell table:style-name="Таблица5.A1" office:value-type="string">
            <text:p text:style-name="P104">15,0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15,0</text:p>
          </table:table-cell>
          <table:table-cell table:style-name="Таблица5.I64" table:number-rows-spanned="3" office:value-type="string">
            <text:p text:style-name="P100">Отдел культу ры, туризма и моло дёжной политики администрации Первомайского муниципального района</text:p>
          </table:table-cell>
        </table:table-row>
        <table:table-row table:style-name="Таблица5.9">
          <table:covered-table-cell table:style-name="Таблица5.A65"/>
          <table:covered-table-cell table:style-name="Таблица5.B65"/>
          <table:covered-table-cell table:style-name="Таблица5.C65"/>
          <table:table-cell table:style-name="Таблица5.A1" office:value-type="string">
            <text:p text:style-name="P95">2</text:p>
          </table:table-cell>
          <table:table-cell table:style-name="Таблица5.A1" office:value-type="string">
            <text:p text:style-name="P95">202<text:span text:style-name="T44">5</text:span></text:p>
          </table:table-cell>
          <table:table-cell table:style-name="Таблица5.A1" office:value-type="string">
            <text:p text:style-name="P95">-</text:p>
          </table:table-cell>
          <table:table-cell table:style-name="Таблица5.A1" office:value-type="string">
            <text:p text:style-name="P95">-</text:p>
          </table:table-cell>
          <table:table-cell table:style-name="Таблица5.A1" office:value-type="string">
            <text:p text:style-name="P95">-</text:p>
          </table:table-cell>
          <table:covered-table-cell table:style-name="Таблица5.I65"/>
        </table:table-row>
        <table:table-row table:style-name="Таблица5.66">
          <table:covered-table-cell table:style-name="Таблица5.A66"/>
          <table:covered-table-cell table:style-name="Таблица5.B66"/>
          <table:covered-table-cell table:style-name="Таблица5.C66"/>
          <table:table-cell table:style-name="Таблица5.A1" office:value-type="string">
            <text:p text:style-name="P95">2</text:p>
          </table:table-cell>
          <table:table-cell table:style-name="Таблица5.A1" office:value-type="string">
            <text:p text:style-name="P95">202<text:span text:style-name="T44">6</text:span></text:p>
          </table:table-cell>
          <table:table-cell table:style-name="Таблица5.A1" office:value-type="string">
            <text:p text:style-name="P95">-</text:p>
          </table:table-cell>
          <table:table-cell table:style-name="Таблица5.A1" office:value-type="string">
            <text:p text:style-name="P95">-</text:p>
          </table:table-cell>
          <table:table-cell table:style-name="Таблица5.A1" office:value-type="string">
            <text:p text:style-name="P98">-</text:p>
          </table:table-cell>
          <table:covered-table-cell table:style-name="Таблица5.I66"/>
        </table:table-row>
        <table:table-row table:style-name="Таблица5.67">
          <table:table-cell table:style-name="Таблица5.A67" table:number-rows-spanned="3" office:value-type="string">
            <text:p text:style-name="P102">1.2<text:span text:style-name="T61">1</text:span></text:p>
          </table:table-cell>
          <table:table-cell table:style-name="Таблица5.B67" table:number-rows-spanned="3" office:value-type="string">
            <text:p text:style-name="P105">Мероприятие 24</text:p>
            <text:p text:style-name="P104">Поддержка волонтёрского отряда «Эфир»</text:p>
          </table:table-cell>
          <table:table-cell table:style-name="Таблица5.C67" table:number-rows-spanned="3" office:value-type="string">
            <text:p text:style-name="P91">количество реализованных мероприятий (единиц)</text:p>
          </table:table-cell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4">4</text:span></text:p>
          </table:table-cell>
          <table:table-cell table:style-name="Таблица5.A1" office:value-type="string">
            <text:p text:style-name="P104">5,0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5,0</text:p>
          </table:table-cell>
          <table:table-cell table:style-name="Таблица5.I67" table:number-rows-spanned="3" office:value-type="string">
            <text:p text:style-name="P100">МУ «Агентство по делам молодёжи» Первомайского муниципального района Ярослав ской области</text:p>
          </table:table-cell>
        </table:table-row>
        <table:table-row table:style-name="Таблица5.19">
          <table:covered-table-cell table:style-name="Таблица5.A68"/>
          <table:covered-table-cell table:style-name="Таблица5.B68"/>
          <table:covered-table-cell table:style-name="Таблица5.C68"/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95">202<text:span text:style-name="T44">5</text:span></text:p>
          </table:table-cell>
          <table:table-cell table:style-name="Таблица5.A1" office:value-type="string">
            <text:p text:style-name="P95">-</text:p>
          </table:table-cell>
          <table:table-cell table:style-name="Таблица5.A1" office:value-type="string">
            <text:p text:style-name="P95">-</text:p>
          </table:table-cell>
          <table:table-cell table:style-name="Таблица5.A1" office:value-type="string">
            <text:p text:style-name="P95">-</text:p>
          </table:table-cell>
          <table:covered-table-cell table:style-name="Таблица5.I68"/>
        </table:table-row>
        <table:table-row table:style-name="Таблица5.69">
          <table:covered-table-cell table:style-name="Таблица5.A69"/>
          <table:covered-table-cell table:style-name="Таблица5.B69"/>
          <table:covered-table-cell table:style-name="Таблица5.C69"/>
          <table:table-cell table:style-name="Таблица5.A1" office:value-type="string">
            <text:p text:style-name="P95">1</text:p>
          </table:table-cell>
          <table:table-cell table:style-name="Таблица5.A1" office:value-type="string">
            <text:p text:style-name="P95">202<text:span text:style-name="T44">6</text:span></text:p>
          </table:table-cell>
          <table:table-cell table:style-name="Таблица5.A1" office:value-type="string">
            <text:p text:style-name="P95">-</text:p>
          </table:table-cell>
          <table:table-cell table:style-name="Таблица5.A1" office:value-type="string">
            <text:p text:style-name="P95">-</text:p>
          </table:table-cell>
          <table:table-cell table:style-name="Таблица5.A1" office:value-type="string">
            <text:p text:style-name="P95">-</text:p>
          </table:table-cell>
          <table:covered-table-cell table:style-name="Таблица5.I69"/>
        </table:table-row>
        <table:table-row table:style-name="Таблица5.64">
          <table:table-cell table:style-name="Таблица5.A1" table:number-rows-spanned="3" office:value-type="string">
            <text:p text:style-name="P102">1.2<text:span text:style-name="T61">2</text:span></text:p>
          </table:table-cell>
          <table:table-cell table:style-name="Таблица5.A1" table:number-rows-spanned="3" office:value-type="string">
            <text:p text:style-name="P105">Мероприятие 25</text:p>
            <text:p text:style-name="P104"><text:soft-page-break/>Плодово-ягодный фестиваль «Бабье лето в Пречистом»</text:p>
          </table:table-cell>
          <table:table-cell table:style-name="Таблица5.A1" table:number-rows-spanned="3" office:value-type="string">
            <text:p text:style-name="P92">количество <text:soft-page-break/>реализованных мероприятий (единиц)</text:p>
          </table:table-cell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4">4</text:span></text:p>
          </table:table-cell>
          <table:table-cell table:style-name="Таблица5.A1" office:value-type="string">
            <text:p text:style-name="P104">15,0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15,0</text:p>
          </table:table-cell>
          <table:table-cell table:style-name="Таблица5.I70" table:number-rows-spanned="3" office:value-type="string">
            <text:p text:style-name="P101">МУК <text:soft-page-break/>«Первомайская МЦБС»</text:p>
          </table:table-cell>
        </table:table-row>
        <table:table-row table:style-name="Таблица5.71">
          <table:covered-table-cell table:style-name="Таблица5.A71"/>
          <table:covered-table-cell table:style-name="Таблица5.B71"/>
          <table:covered-table-cell table:style-name="Таблица5.C71"/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4">5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71"/>
        </table:table-row>
        <table:table-row table:style-name="Таблица5.72">
          <table:covered-table-cell table:style-name="Таблица5.A72"/>
          <table:covered-table-cell table:style-name="Таблица5.B72"/>
          <table:covered-table-cell table:style-name="Таблица5.C72"/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4">6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72"/>
        </table:table-row>
        <table:table-row table:style-name="Таблица5.73">
          <table:table-cell table:style-name="Таблица5.A73" table:number-rows-spanned="3" office:value-type="string">
            <text:p text:style-name="P102">1.2<text:span text:style-name="T61">3</text:span></text:p>
          </table:table-cell>
          <table:table-cell table:style-name="Таблица5.B73" table:number-rows-spanned="3" office:value-type="string">
            <text:p text:style-name="P103">Мероприятие 26</text:p>
            <text:p text:style-name="P104">Проведение Первомайским <text:s/>представительством Ярославской общественной организации Российского Союза Молодежи акций, квест-игр посвящённых жертвам терроризма</text:p>
          </table:table-cell>
          <table:table-cell table:style-name="Таблица5.C73" table:number-rows-spanned="3" office:value-type="string">
            <text:p text:style-name="P91">количество реализованных мероприятий (единиц)</text:p>
          </table:table-cell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4">4</text:span></text:p>
          </table:table-cell>
          <table:table-cell table:style-name="Таблица5.A1" office:value-type="string">
            <text:p text:style-name="P104">3,0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3,0</text:p>
          </table:table-cell>
          <table:table-cell table:style-name="Таблица5.I73" table:number-rows-spanned="3" office:value-type="string">
            <text:p text:style-name="P101">Отдел культуры, туризма и молодёжной политики администрации Первомайского муниципального района</text:p>
          </table:table-cell>
        </table:table-row>
        <table:table-row table:style-name="Таблица5.13">
          <table:covered-table-cell table:style-name="Таблица5.A74"/>
          <table:covered-table-cell table:style-name="Таблица5.B74"/>
          <table:covered-table-cell table:style-name="Таблица5.C74"/>
          <table:table-cell table:style-name="Таблица5.A1" office:value-type="string">
            <text:p text:style-name="P104">1</text:p>
          </table:table-cell>
          <table:table-cell table:style-name="Таблица5.A1" office:value-type="string">
            <text:p text:style-name="P104">202<text:span text:style-name="T44">5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74"/>
        </table:table-row>
        <table:table-row table:style-name="Таблица5.75">
          <table:covered-table-cell table:style-name="Таблица5.A75"/>
          <table:covered-table-cell table:style-name="Таблица5.B75"/>
          <table:covered-table-cell table:style-name="Таблица5.C75"/>
          <table:table-cell table:style-name="Таблица5.A1" office:value-type="string">
            <text:p text:style-name="P104"/>
          </table:table-cell>
          <table:table-cell table:style-name="Таблица5.A1" office:value-type="string">
            <text:p text:style-name="P104">202<text:span text:style-name="T44">6</text:span>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table-cell table:style-name="Таблица5.A1" office:value-type="string">
            <text:p text:style-name="P104">-</text:p>
          </table:table-cell>
          <table:covered-table-cell table:style-name="Таблица5.I75"/>
        </table:table-row>
        <table:table-row table:style-name="Таблица5.76">
          <table:table-cell table:style-name="Таблица5.A76" table:number-rows-spanned="3" office:value-type="string">
            <text:p text:style-name="P102">2</text:p>
          </table:table-cell>
          <table:table-cell table:style-name="Таблица5.B76" table:number-rows-spanned="3" office:value-type="string">
            <text:p text:style-name="P103">Задача 2: Содействие временной занятости и адаптация к трудовой деятельности несовершеннолетних граждан</text:p>
          </table:table-cell>
          <table:table-cell table:style-name="Таблица5.C76" table:number-rows-spanned="3" office:value-type="string">
            <text:p text:style-name="P91"/>
          </table:table-cell>
          <table:table-cell table:style-name="Таблица5.A1" office:value-type="string">
            <text:p text:style-name="P104"/>
          </table:table-cell>
          <table:table-cell table:style-name="Таблица5.A1" office:value-type="string">
            <text:p text:style-name="P104">20<text:span text:style-name="T44">24</text:span></text:p>
          </table:table-cell>
          <table:table-cell table:style-name="Таблица5.A1" office:value-type="string">
            <text:p text:style-name="P118"><text:s text:c="5"/><text:span text:style-name="T45">294,404</text:span></text:p>
          </table:table-cell>
          <table:table-cell table:style-name="Таблица5.A1" office:value-type="string">
            <text:p text:style-name="P99"><text:s text:c="4"/>261,804</text:p>
          </table:table-cell>
          <table:table-cell table:style-name="Таблица5.A1" office:value-type="string">
            <text:p text:style-name="P118"><text:s text:c="6"/>32,6</text:p>
          </table:table-cell>
          <table:table-cell table:style-name="Таблица5.I76" table:number-rows-spanned="3" office:value-type="string">
            <text:p text:style-name="P101">МУ «Агентство по делам молодёжи» Первомайского муниципального района Ярославской области</text:p>
          </table:table-cell>
        </table:table-row>
        <table:table-row table:style-name="Таблица5.77">
          <table:covered-table-cell table:style-name="Таблица5.A77"/>
          <table:covered-table-cell table:style-name="Таблица5.B77"/>
          <table:covered-table-cell table:style-name="Таблица5.C77"/>
          <table:table-cell table:style-name="Таблица5.A1" office:value-type="string">
            <text:p text:style-name="P104"/>
          </table:table-cell>
          <table:table-cell table:style-name="Таблица5.A1" office:value-type="string">
            <text:p text:style-name="P104">202<text:span text:style-name="T44">5</text:span></text:p>
          </table:table-cell>
          <table:table-cell table:style-name="Таблица5.A1" office:value-type="string">
            <text:p text:style-name="P109"><text:s text:c="5"/>275,804</text:p>
          </table:table-cell>
          <table:table-cell table:style-name="Таблица5.A1" office:value-type="string">
            <text:p text:style-name="P104"><text:s text:c="5"/><text:span text:style-name="T45">261,804</text:span></text:p>
          </table:table-cell>
          <table:table-cell table:style-name="Таблица5.A1" office:value-type="string">
            <text:p text:style-name="P104"><text:s text:c="6"/><text:span text:style-name="T45">14,0</text:span></text:p>
          </table:table-cell>
          <table:covered-table-cell table:style-name="Таблица5.I77"/>
        </table:table-row>
        <table:table-row table:style-name="Таблица5.67">
          <table:covered-table-cell table:style-name="Таблица5.A78"/>
          <table:covered-table-cell table:style-name="Таблица5.B78"/>
          <table:covered-table-cell table:style-name="Таблица5.C78"/>
          <table:table-cell table:style-name="Таблица5.A1" office:value-type="string">
            <text:p text:style-name="P104"/>
          </table:table-cell>
          <table:table-cell table:style-name="Таблица5.A1" office:value-type="string">
            <text:p text:style-name="P104">202<text:span text:style-name="T44">6</text:span></text:p>
          </table:table-cell>
          <table:table-cell table:style-name="Таблица5.A1" office:value-type="string">
            <text:p text:style-name="P104"><text:s text:c="5"/><text:span text:style-name="T45">275,804</text:span></text:p>
          </table:table-cell>
          <table:table-cell table:style-name="Таблица5.A1" office:value-type="string">
            <text:p text:style-name="P104"><text:s text:c="5"/><text:span text:style-name="T45">261,804</text:span></text:p>
          </table:table-cell>
          <table:table-cell table:style-name="Таблица5.A1" office:value-type="string">
            <text:p text:style-name="P104"><text:s text:c="6"/><text:span text:style-name="T45">14,0</text:span></text:p>
          </table:table-cell>
          <table:covered-table-cell table:style-name="Таблица5.I78"/>
        </table:table-row>
        <table:table-row table:style-name="Таблица5.79">
          <table:table-cell table:style-name="Таблица5.A79" table:number-rows-spanned="3" office:value-type="string">
            <text:p text:style-name="P96">2.1</text:p>
          </table:table-cell>
          <table:table-cell table:style-name="Таблица5.B79" table:number-rows-spanned="3" office:value-type="string">
            <text:p text:style-name="P105">Мероприятие 27</text:p>
            <text:p text:style-name="P104"><text:soft-page-break/>Обеспечение трудоустройства несовершеннолетних граждан на временные рабочие места</text:p>
          </table:table-cell>
          <table:table-cell table:style-name="Таблица5.C79" table:number-rows-spanned="3" office:value-type="string">
            <text:p text:style-name="P104"><text:span text:style-name="T40">Количество</text:span> <text:soft-page-break/>трудоустроенных несовершеннолетних граждан (чел)</text:p>
          </table:table-cell>
          <table:table-cell table:style-name="Таблица5.A1" office:value-type="string">
            <text:p text:style-name="P104">16</text:p>
          </table:table-cell>
          <table:table-cell table:style-name="Таблица5.A1" office:value-type="string">
            <text:p text:style-name="P104">20<text:span text:style-name="T44">24</text:span></text:p>
          </table:table-cell>
          <table:table-cell table:style-name="Таблица5.A1" office:value-type="string">
            <text:p text:style-name="P118"><text:s text:c="5"/><text:span text:style-name="T45">294,404</text:span></text:p>
          </table:table-cell>
          <table:table-cell table:style-name="Таблица5.A1" office:value-type="string">
            <text:p text:style-name="P99"><text:s text:c="5"/><text:span text:style-name="T45">261,804</text:span></text:p>
          </table:table-cell>
          <table:table-cell table:style-name="Таблица5.A1" office:value-type="string">
            <text:p text:style-name="P118"><text:s text:c="6"/>32,6</text:p>
          </table:table-cell>
          <table:table-cell table:style-name="Таблица5.I79" table:number-rows-spanned="3" office:value-type="string">
            <text:p text:style-name="P100">МУ «Агентство по <text:soft-page-break/>делам молодёжи» Первомайского муниципального района Ярославской области</text:p>
          </table:table-cell>
        </table:table-row>
        <table:table-row table:style-name="Таблица5.44">
          <table:covered-table-cell table:style-name="Таблица5.A80"/>
          <table:covered-table-cell table:style-name="Таблица5.B80"/>
          <table:covered-table-cell table:style-name="Таблица5.C80"/>
          <table:table-cell table:style-name="Таблица5.A1" office:value-type="string">
            <text:p text:style-name="P104">16</text:p>
          </table:table-cell>
          <table:table-cell table:style-name="Таблица5.A1" office:value-type="string">
            <text:p text:style-name="P104">202<text:span text:style-name="T44">5</text:span></text:p>
          </table:table-cell>
          <table:table-cell table:style-name="Таблица5.A1" office:value-type="string">
            <text:p text:style-name="P109"><text:s text:c="5"/>275,804</text:p>
          </table:table-cell>
          <table:table-cell table:style-name="Таблица5.A1" office:value-type="string">
            <text:p text:style-name="P104"><text:s text:c="5"/><text:span text:style-name="T45">261,804</text:span></text:p>
          </table:table-cell>
          <table:table-cell table:style-name="Таблица5.A1" office:value-type="string">
            <text:p text:style-name="P104"><text:s text:c="6"/><text:span text:style-name="T45">14,0</text:span></text:p>
          </table:table-cell>
          <table:covered-table-cell table:style-name="Таблица5.I80"/>
        </table:table-row>
        <table:table-row table:style-name="Таблица5.81">
          <table:covered-table-cell table:style-name="Таблица5.A81"/>
          <table:covered-table-cell table:style-name="Таблица5.B81"/>
          <table:covered-table-cell table:style-name="Таблица5.C81"/>
          <table:table-cell table:style-name="Таблица5.A1" office:value-type="string">
            <text:p text:style-name="P104">16</text:p>
          </table:table-cell>
          <table:table-cell table:style-name="Таблица5.A1" office:value-type="string">
            <text:p text:style-name="P104">202<text:span text:style-name="T44">6</text:span></text:p>
          </table:table-cell>
          <table:table-cell table:style-name="Таблица5.A1" office:value-type="string">
            <text:p text:style-name="P104"><text:s text:c="5"/><text:span text:style-name="T45">275,804</text:span></text:p>
          </table:table-cell>
          <table:table-cell table:style-name="Таблица5.A1" office:value-type="string">
            <text:p text:style-name="P104"><text:s text:c="5"/><text:span text:style-name="T45">261,804</text:span></text:p>
          </table:table-cell>
          <table:table-cell table:style-name="Таблица5.A1" office:value-type="string">
            <text:p text:style-name="P104"><text:s text:c="6"/><text:span text:style-name="T45">14,0</text:span></text:p>
          </table:table-cell>
          <table:covered-table-cell table:style-name="Таблица5.I81"/>
        </table:table-row>
        <table:table-row table:style-name="Таблица5.1">
          <table:table-cell table:style-name="Таблица5.A1" table:number-columns-spanned="4" office:value-type="string">
            <text:p text:style-name="P104">Итого по программе: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04"><text:s text:c="4"/><text:span text:style-name="T46">1081,012</text:span></text:p>
          </table:table-cell>
          <table:table-cell table:style-name="Таблица5.A1" office:value-type="string">
            <text:p text:style-name="P104"><text:s text:c="11"/><text:span text:style-name="T46">785,412</text:span></text:p>
          </table:table-cell>
          <table:table-cell table:style-name="Таблица5.A1" office:value-type="string">
            <text:p text:style-name="P110"><text:s text:c="4"/>295,6</text:p>
          </table:table-cell>
          <table:table-cell table:style-name="Таблица5.A1" office:value-type="string">
            <text:p text:style-name="P104"/>
          </table:table-cell>
        </table:table-row>
      </table:table>
      <text:p text:style-name="P2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style:contextual-spacing="false" fo:line-height="100%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071cm" fo:margin-bottom="0.071cm" style:contextual-spacing="false" fo:line-height="100%"/>
      <style:text-properties fo:color="#332e2d" loext:opacity="100%" style:font-name="Arial" fo:font-family="Arial" style:font-family-generic="roman" style:font-pitch="variable" fo:font-size="12pt" fo:letter-spacing="0.004cm" style:font-size-asian="12pt" style:font-name-complex="Arial1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6T16:16:00</meta:creation-date>
    <meta:initial-creator>Анна</meta:initial-creator>
    <dc:language>ru-RU</dc:language>
    <meta:print-date>2023-11-22T14:06:19.472000000</meta:print-date>
    <dc:date>2023-11-22T14:08:34.272000000</dc:date>
    <meta:editing-cycles>30</meta:editing-cycles>
    <meta:editing-duration>PT3H8M44S</meta:editing-duration>
    <meta:generator>LibreOffice/7.2.2.2$Windows_X86_64 LibreOffice_project/02b2acce88a210515b4a5bb2e46cbfb63fe97d56</meta:generator>
    <meta:document-statistic meta:table-count="5" meta:image-count="0" meta:object-count="0" meta:page-count="19" meta:paragraph-count="820" meta:word-count="3239" meta:character-count="27428" meta:non-whitespace-character-count="22173"/>
    <meta:user-defined meta:name="AppVersion">15.0000</meta:user-defined>
    <meta:template xlink:type="simple" xlink:actuate="onRequest" xlink:title="Normal" xlink:href=""/>
  </office:meta>
</office:document-meta>
</file>