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0c47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0c470" style:font-size-asian="14pt" style:font-name-complex="Times New Roman" style:font-size-complex="14pt"/>
    </style:style>
    <style:style style:name="P3" style:family="paragraph" style:parent-style-name="Standard">
      <style:paragraph-properties>
        <style:tab-stops>
          <style:tab-stop style:position="13.044cm"/>
        </style:tab-stops>
      </style:paragraph-properties>
      <style:text-properties style:font-name="Times New Roman" fo:font-size="14pt" officeooo:paragraph-rsid="0010c470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.388cm" fo:text-indent="0cm" style:auto-text-indent="false"/>
      <style:text-properties style:font-name="Times New Roman" fo:font-size="14pt" officeooo:paragraph-rsid="0010c470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.388cm" fo:text-align="justify" style:justify-single-word="false" fo:text-indent="0cm" style:auto-text-indent="false"/>
      <style:text-properties style:font-name="Times New Roman" fo:font-size="14pt" officeooo:paragraph-rsid="0010c470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.3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10c470" style:font-size-asian="14pt" style:font-name-complex="Times New Roman1" style:font-size-complex="14pt"/>
    </style:style>
    <style:style style:name="P7" style:family="paragraph" style:parent-style-name="Обычный">
      <style:text-properties style:font-name="Times New Roman" fo:font-size="14pt" officeooo:paragraph-rsid="0010c47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c470" style:font-size-asian="14pt" style:font-weight-asian="bold" style:font-name-complex="Times New Roman" style:font-size-complex="14pt"/>
    </style:style>
    <style:style style:name="P9" style:family="paragraph" style:parent-style-name="Standard">
      <style:text-properties officeooo:paragraph-rsid="0010c470"/>
    </style:style>
    <style:style style:name="P10" style:family="paragraph" style:parent-style-name="Обычный">
      <style:text-properties officeooo:paragraph-rsid="0010c470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officeooo:paragraph-rsid="0010c470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paragraph-rsid="0010c470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4pt" officeooo:paragraph-rsid="0010c470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72219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3e80a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57ede8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5b620e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fo:font-weight="normal" officeooo:rsid="00111f76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12b49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3e80a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officeooo:rsid="002dabed"/>
    </style:style>
    <style:style style:name="T16" style:family="text">
      <style:text-properties fo:language="ru" fo:country="RU" officeooo:rsid="00111f76"/>
    </style:style>
    <style:style style:name="T17" style:family="text">
      <style:text-properties fo:language="ru" fo:country="RU" officeooo:rsid="001587cc"/>
    </style:style>
    <style:style style:name="T18" style:family="text">
      <style:text-properties officeooo:rsid="0036618f"/>
    </style:style>
    <style:style style:name="T19" style:family="text">
      <style:text-properties officeooo:rsid="002dabed"/>
    </style:style>
    <style:style style:name="T20" style:family="text">
      <style:text-properties officeooo:rsid="00111f76"/>
    </style:style>
    <style:style style:name="T21" style:family="text">
      <style:text-properties officeooo:rsid="00112b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АДМИНИСТРАЦИЯ ПЕРВОМАЙСКОГО МУНИЦИПАЛЬНОГО РАЙОНА ЯРОСЛАВСКОЙ ОБЛАСТИ</text:p>
      <text:p text:style-name="P8"><text:s text:c="94"/></text:p>
      <text:p text:style-name="P8">ПОСТАНОВЛЕНИЕ</text:p>
      <text:p text:style-name="P9"><text:span text:style-name="Основной_20_шрифт_20_абзаца"><text:span text:style-name="T1"/></text:span></text:p>
      <text:p text:style-name="P9"><text:span text:style-name="Основной_20_шрифт_20_абзаца">о</text:span><text:span text:style-name="Основной_20_шрифт_20_абзаца"><text:span text:style-name="T1">т </text:span></text:span><text:span text:style-name="Основной_20_шрифт_20_абзаца"><text:span text:style-name="T2">29.12.2023</text:span></text:span><text:span text:style-name="Основной_20_шрифт_20_абзаца"><text:span text:style-name="T8">г. <text:s text:c="13"/></text:span></text:span><text:span text:style-name="Основной_20_шрифт_20_абзаца"><text:span text:style-name="T6"><text:s text:c="88"/></text:span></text:span><text:span text:style-name="Основной_20_шрифт_20_абзаца"><text:span text:style-name="T1">№</text:span></text:span><text:span text:style-name="Основной_20_шрифт_20_абзаца"><text:span text:style-name="T2">768</text:span></text:span><text:span text:style-name="Основной_20_шрифт_20_абзаца"><text:span text:style-name="T1"> </text:span></text:span></text:p>
      <text:p text:style-name="P2"/>
      <text:p text:style-name="P2"><text:s/>р.п. Пречистое</text:p>
      <text:p text:style-name="P3"/>
      <text:p text:style-name="P3">О внесении изменений</text:p>
      <text:p text:style-name="P7">в постановление Администрации Первомайского</text:p>
      <text:p text:style-name="P7">муниципального района<text:span text:style-name="T14"> </text:span><text:span text:style-name="T15">Ярославской области</text:span></text:p>
      <text:p text:style-name="P7">от 2<text:span text:style-name="T18">3</text:span>.<text:span text:style-name="T18">12</text:span>.202<text:span text:style-name="T18">1</text:span> года № <text:span text:style-name="T18">720</text:span><text:span text:style-name="T19"> </text:span>«Об утверждении </text:p>
      <text:p text:style-name="P7">муниципальной программы «Развитие культуры</text:p>
      <text:p text:style-name="P7">в Первомайском муниципальном районе»</text:p>
      <text:p text:style-name="P10"><text:span text:style-name="T3">на 2022-202</text:span><text:span text:style-name="T4">5</text:span><text:span text:style-name="T3"> годы</text:span><text:span text:style-name="Основной_20_шрифт_20_абзаца"><text:span text:style-name="T9">»</text:span></text:span></text:p>
      <text:p text:style-name="P3"/>
      <text:p text:style-name="P1"><text:span text:style-name="Основной_20_шрифт_20_абзаца"><text:span text:style-name="T1">В соответствии с постановлением Администрации Первомайского муниципального района от 30.11.2021 № 656 «Об утверждении Положения о программно-целевом планировании в Первомайском муниципальном районе»</text:span></text:span><text:span text:style-name="Основной_20_шрифт_20_абзаца"><text:span text:style-name="T5"><text:tab/>АДМИНИСТРАЦИЯ ПЕРВОМАЙСКОГО МУНИЦИПАЛЬНОГО РАЙОНА ПОСТАНОВЛЯЕТ:</text:span></text:span></text:p>
      <text:p text:style-name="P1"><text:span text:style-name="Основной_20_шрифт_20_абзаца"><text:span text:style-name="T11">1.Внести изменения в <text:s/>Постановление Администрации <text:s/>Первомайского муниципального района Ярославской области от 23.12.2021 №720 «Об утверждении <text:s text:c="2"/>муниципальной программы «Развитие культуры в Первомайском муниципальном районе» на 2022-202</text:span></text:span><text:span text:style-name="Основной_20_шрифт_20_абзаца"><text:span text:style-name="T13">5</text:span></text:span><text:span text:style-name="Основной_20_шрифт_20_абзаца"><text:span text:style-name="T11"> годы», изложив наименование муниципальной программы в новой редакции: «Развитие культуры в Первомайском муниципальном районе» на 2022-202</text:span></text:span><text:span text:style-name="Основной_20_шрифт_20_абзаца"><text:span text:style-name="T12">6</text:span></text:span><text:span text:style-name="Основной_20_шрифт_20_абзаца"><text:span text:style-name="T11"> годы .</text:span></text:span></text:p>
      <text:p text:style-name="P6"><text:s text:c="3"/>2.Изложить муниципальную программу «Развитие культуры в Первомайском муниципальном районе» на 2022-202<text:span text:style-name="T21">6</text:span> годы <text:s/>в новой редакции (прилагается).</text:p>
      <text:p text:style-name="P5"><text:tab/> 3.Разместить настоящее постановление на <text:s/>официальном сайте Администрации Первомайского муниципального района в информационно-телекоммуникационной сети <text:s text:c="2"/>«Интернет».</text:p>
      <text:p text:style-name="P5"><text:tab/>3.Контроль за реализацией программы возложить на<text:span text:style-name="T14"> </text:span><text:span text:style-name="T17">П</text:span><text:span text:style-name="T16">ервого</text:span><text:span text:style-name="T14"> </text:span>заместителя <text:span text:style-name="T17">Г</text:span>лавы <text:span text:style-name="T17">а</text:span>дминистрации<text:span text:style-name="T14"> </text:span><text:span text:style-name="T17">Первомайского</text:span><text:span text:style-name="T14"> </text:span>муниципального района <text:s/>А.В. Бредникова.</text:p>
      <text:p text:style-name="P5"><text:tab/>4.Постановление вступает в силу с 1 января 202<text:span text:style-name="T20">4</text:span> года.</text:p>
      <text:p text:style-name="P4"><text:s text:c="14"/></text:p>
      <text:p text:style-name="P12"><text:span text:style-name="Основной_20_шрифт_20_абзаца"><text:span text:style-name="T11"/></text:span></text:p>
      <text:p text:style-name="P11"><text:span text:style-name="Основной_20_шрифт_20_абзаца"><text:span text:style-name="T11">Глава </text:span></text:span><text:span text:style-name="Основной_20_шрифт_20_абзаца"><text:span text:style-name="T10">П</text:span></text:span><text:span text:style-name="Основной_20_шрифт_20_абзаца"><text:span text:style-name="T11">ервомайского <text:s text:c="81"/>муниципального района <text:s text:c="66"/>М.Ю. Диморов <text:s text:c="4"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7M1S</meta:editing-duration>
    <meta:editing-cycles>10</meta:editing-cycles>
    <meta:generator>LibreOffice/7.2.2.2$Windows_X86_64 LibreOffice_project/02b2acce88a210515b4a5bb2e46cbfb63fe97d56</meta:generator>
    <dc:date>2024-01-11T15:47:54.866000000</dc:date>
    <meta:print-date>2024-01-11T15:47:17.872000000</meta:print-date>
    <meta:document-statistic meta:table-count="0" meta:image-count="0" meta:object-count="0" meta:page-count="1" meta:paragraph-count="21" meta:word-count="171" meta:character-count="1927" meta:non-whitespace-character-count="1392"/>
    <meta:user-defined meta:name="Info 1"/>
    <meta:user-defined meta:name="Info 2"/>
    <meta:user-defined meta:name="Info 3"/>
    <meta:user-defined meta:name="Info 4"/>
  </office:meta>
</office:document-meta>
</file>